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27.79cm" fo:margin-left="-1.468cm" table:align="left" style:writing-mode="lr-tb"/>
    </style:style>
    <style:style style:name="Tablica1.A" style:family="table-column">
      <style:table-column-properties style:column-width="6.003cm"/>
    </style:style>
    <style:style style:name="Tablica1.B" style:family="table-column">
      <style:table-column-properties style:column-width="6.345cm"/>
    </style:style>
    <style:style style:name="Tablica1.C" style:family="table-column">
      <style:table-column-properties style:column-width="7.474cm"/>
    </style:style>
    <style:style style:name="Tablica1.D" style:family="table-column">
      <style:table-column-properties style:column-width="7.969cm"/>
    </style:style>
    <style:style style:name="Tablica1.1" style:family="table-row">
      <style:table-row-properties style:min-row-height="0.242cm" fo:keep-together="auto"/>
    </style:style>
    <style:style style:name="Tablica1.A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.2" style:family="table-row">
      <style:table-row-properties fo:keep-together="auto"/>
    </style:style>
    <style:style style:name="Tablica1.A2" style:family="table-cell">
      <style:table-cell-properties style:vertical-align="top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.A3" style:family="table-cell">
      <style:table-cell-properties style:vertical-align="top" fo:background-color="#dbe5f1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Tablic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A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lic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A5" style:family="table-cell">
      <style:table-cell-properties style:vertical-align="top" fo:background-color="#dbe5f1" fo:padding-left="0.191cm" fo:padding-right="0.191cm" fo:padding-top="0cm" fo:padding-bottom="0cm" fo:border-left="0.5pt solid #000000" fo:border-right="0.5pt solid #000000" fo:border-top="2.25pt solid #000000" fo:border-bottom="none" style:writing-mode="lr-tb">
        <style:background-image/>
      </style:table-cell-properties>
    </style:style>
    <style:style style:name="Tablic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A7" style:family="table-cell">
      <style:table-cell-properties style:vertical-align="top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none" style:writing-mode="lr-tb"/>
    </style:style>
    <style:style style:name="Tablica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ica1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ica1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ic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A1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lic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A14" style:family="table-cell">
      <style:table-cell-properties style:vertical-align="top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lic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A17" style:family="table-cell">
      <style:table-cell-properties style:vertical-align="top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lica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A20" style:family="table-cell">
      <style:table-cell-properties style:vertical-align="top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lica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A21" style:family="table-cell">
      <style:table-cell-properties style:vertical-align="top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lica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A22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A25" style:family="table-cell">
      <style:table-cell-properties style:vertical-align="top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lica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name-complex="Calibri" style:font-size-complex="12pt"/>
    </style:style>
    <style:style style:name="P3" style:family="paragraph" style:parent-style-name="Standard">
      <style:text-properties fo:font-size="12pt" style:font-name-asian="Times New Roman" style:font-size-asian="12pt" style:language-asian="hr" style:country-asian="HR" style:font-name-complex="Calibri" style:font-size-complex="12pt"/>
    </style:style>
    <style:style style:name="P4" style:family="paragraph" style:parent-style-name="Standard">
      <style:text-properties style:font-name-complex="Calibri"/>
    </style:style>
    <style:style style:name="P5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cm" style:auto-text-indent="false"/>
      <style:text-properties fo:font-size="16pt" fo:font-weight="bold" style:font-size-asian="16pt" style:font-weight-asian="bold" style:font-name-complex="Calibri"/>
    </style:style>
    <style:style style:name="P7" style:family="paragraph" style:parent-style-name="Standard" style:master-page-name="Standard">
      <style:paragraph-properties fo:margin-left="-0.751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font-size="36pt" fo:font-weight="bold" style:font-size-asian="36pt" style:font-weight-asian="bold" style:font-name-complex="Calibri" style:font-size-complex="36pt"/>
    </style:style>
    <style:style style:name="P8" style:family="paragraph" style:parent-style-name="Standard">
      <style:paragraph-properties fo:margin-top="0cm" fo:margin-bottom="0.282cm" style:contextual-spacing="false"/>
    </style:style>
    <style:style style:name="P9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P10" style:family="paragraph" style:parent-style-name="Standard">
      <style:paragraph-properties fo:margin-top="0cm" fo:margin-bottom="0.282cm" style:contextual-spacing="false"/>
      <style:text-properties fo:font-size="12pt" fo:font-weight="bold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margin-top="0cm" fo:margin-bottom="0.282cm" style:contextual-spacing="false" fo:text-align="center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margin-top="0cm" fo:margin-bottom="0.282cm" style:contextual-spacing="false"/>
      <style:text-properties fo:font-size="12pt" style:font-name-asian="Times New Roman" style:font-size-asian="12pt" style:language-asian="hr" style:country-asian="HR" style:font-name-complex="Calibri" style:font-size-complex="12pt"/>
    </style:style>
    <style:style style:name="P13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2pt" style:font-name-asian="Times New Roman" style:font-size-asian="12pt" style:language-asian="hr" style:country-asian="HR" style:font-name-complex="Calibri" style:font-size-complex="12pt"/>
    </style:style>
    <style:style style:name="P14" style:family="paragraph" style:parent-style-name="Standard">
      <style:paragraph-properties fo:margin-top="0cm" fo:margin-bottom="0.282cm" style:contextual-spacing="false" fo:text-align="center" style:justify-single-word="false"/>
      <style:text-properties fo:font-size="14pt" fo:font-weight="bold" style:font-name-asian="Times New Roman" style:font-size-asian="14pt" style:language-asian="hr" style:country-asian="HR" style:font-weight-asian="bold" style:font-name-complex="Calibri" style:font-size-complex="14pt"/>
    </style:style>
    <style:style style:name="P15" style:family="paragraph" style:parent-style-name="Standard">
      <style:paragraph-properties fo:margin-top="0cm" fo:margin-bottom="0.282cm" style:contextual-spacing="false" fo:text-align="center" style:justify-single-word="false"/>
      <style:text-properties fo:font-size="14pt" fo:font-weight="bold" style:font-size-asian="14pt" style:font-weight-asian="bold" style:font-name-complex="Calibri"/>
    </style:style>
    <style:style style:name="P16" style:family="paragraph" style:parent-style-name="Standard">
      <style:paragraph-properties fo:margin-top="0cm" fo:margin-bottom="0.282cm" style:contextual-spacing="false" fo:line-height="106%" fo:orphans="2" fo:widows="2" style:writing-mode="lr-tb"/>
      <style:text-properties fo:font-size="12pt" fo:font-weight="bold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margin-top="0cm" fo:margin-bottom="0.282cm" style:contextual-spacing="false" fo:line-height="106%" fo:orphans="2" fo:widows="2" style:writing-mode="lr-tb"/>
      <style:text-properties fo:font-size="12pt" style:font-name-asian="Times New Roman" style:font-size-asian="12pt" style:language-asian="hr" style:country-asian="HR" style:font-name-complex="Calibri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36pt" fo:font-weight="bold" style:font-size-asian="36pt" style:font-weight-asian="bold" style:font-name-complex="Calibri" style:font-size-complex="36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16pt" fo:font-weight="bold" style:font-size-asian="16pt" style:font-weight-asian="bold" style:font-name-complex="Calibri" style:font-size-complex="36pt"/>
    </style:style>
    <style:style style:name="P20" style:family="paragraph" style:parent-style-name="Standard">
      <style:paragraph-properties fo:margin-left="-0.751cm" fo:margin-right="0cm" fo:text-align="center" style:justify-single-word="false" fo:text-indent="0.751cm" style:auto-text-indent="false"/>
    </style:style>
    <style:style style:name="P21" style:family="paragraph" style:parent-style-name="Standard">
      <style:paragraph-properties fo:margin-left="0.395cm" fo:margin-right="0cm" fo:margin-top="0cm" fo:margin-bottom="0.282cm" style:contextual-spacing="false" fo:text-align="center" style:justify-single-word="false" fo:text-indent="0cm" style:auto-text-indent="false"/>
      <style:text-properties fo:color="#c00000" loext:opacity="100%" fo:font-size="14pt" fo:font-weight="bold" style:font-name-asian="Times New Roman" style:font-size-asian="14pt" style:language-asian="hr" style:country-asian="HR" style:font-weight-asian="bold" style:font-name-complex="Calibri" style:font-size-complex="12pt"/>
    </style:style>
    <style:style style:name="P22" style:family="paragraph" style:parent-style-name="Standard">
      <style:paragraph-properties fo:margin-left="0.145cm" fo:margin-right="0cm" fo:margin-top="0cm" fo:margin-bottom="0.282cm" style:contextual-spacing="false" fo:text-align="center" style:justify-single-word="false" fo:text-indent="0cm" style:auto-text-indent="false"/>
      <style:text-properties fo:font-size="14pt" fo:font-weight="bold" style:font-name-asian="Times New Roman" style:font-size-asian="14pt" style:language-asian="hr" style:country-asian="HR" style:font-weight-asian="bold" style:font-name-complex="Calibri" style:font-size-complex="12pt"/>
    </style:style>
    <style:style style:name="P23" style:family="paragraph" style:parent-style-name="Standard">
      <style:paragraph-properties fo:margin-left="0.055cm" fo:margin-right="0cm" fo:margin-top="0cm" fo:margin-bottom="0.282cm" style:contextual-spacing="false" fo:text-indent="-0.056cm" style:auto-text-indent="false"/>
      <style:text-properties fo:font-size="12pt" style:font-name-asian="Times New Roman" style:font-size-asian="12pt" style:language-asian="hr" style:country-asian="HR" style:font-name-complex="Calibri" style:font-size-complex="12pt"/>
    </style:style>
    <style:style style:name="T1" style:family="text">
      <style:text-properties style:font-size-complex="36pt"/>
    </style:style>
    <style:style style:name="T2" style:family="text">
      <style:text-properties fo:font-size="16pt" fo:font-weight="bold" style:font-size-asian="16pt" style:font-weight-asian="bold" style:font-name-complex="Calibri"/>
    </style:style>
    <style:style style:name="T3" style:family="text">
      <style:text-properties fo:font-size="14pt" fo:font-weight="bold" style:font-size-asian="14pt" style:font-weight-asian="bold" style:font-name-complex="Calibri"/>
    </style:style>
    <style:style style:name="T4" style:family="text">
      <style:text-properties fo:font-size="14pt" fo:font-weight="bold" style:font-size-asian="14pt" style:font-weight-asian="bold" style:font-name-complex="Calibri" style:font-size-complex="14pt"/>
    </style:style>
    <style:style style:name="T5" style:family="text">
      <style:text-properties fo:font-size="14pt" fo:font-weight="bold" style:font-name-asian="Times New Roman" style:font-size-asian="14pt" style:language-asian="hr" style:country-asian="HR" style:font-weight-asian="bold" style:font-name-complex="Calibri" style:font-size-complex="14pt"/>
    </style:style>
    <style:style style:name="T6" style:family="text">
      <style:text-properties fo:font-size="14pt" fo:font-weight="bold" style:font-name-asian="Times New Roman" style:font-size-asian="14pt" style:language-asian="hr" style:country-asian="HR" style:font-weight-asian="bold" style:font-name-complex="Calibri" style:font-size-complex="14pt" style:font-weight-complex="bold"/>
    </style:style>
    <style:style style:name="T7" style:family="text">
      <style:text-properties fo:font-size="14pt" fo:font-weight="bold" style:font-name-asian="Times New Roman" style:font-size-asian="14pt" style:language-asian="hr" style:country-asian="HR" style:font-weight-asian="bold" style:font-name-complex="Calibri" style:font-size-complex="12pt"/>
    </style:style>
    <style:style style:name="T8" style:family="text">
      <style:text-properties fo:font-size="12pt" style:font-name-asian="Times New Roman" style:font-size-asian="12pt" style:language-asian="hr" style:country-asian="HR" style:font-name-complex="Calibri" style:font-size-complex="12pt"/>
    </style:style>
    <style:style style:name="T9" style:family="text">
      <style:text-properties fo:font-size="12pt" style:font-name-asian="Calibri" style:font-size-asian="12pt" style:language-asian="hr" style:country-asian="HR" style:font-name-complex="Calibri" style:font-size-complex="12pt"/>
    </style:style>
    <style:style style:name="T10" style:family="text">
      <style:text-properties fo:color="#c00000" loext:opacity="100%" fo:font-size="14pt" fo:font-weight="bold" style:font-size-asian="14pt" style:font-weight-asian="bold" style:font-name-complex="Calibri" style:font-size-complex="12pt"/>
    </style:style>
    <style:style style:name="T11" style:family="text">
      <style:text-properties fo:color="#c00000" loext:opacity="100%" fo:font-size="14pt" fo:font-weight="bold" style:font-name-asian="Times New Roman" style:font-size-asian="14pt" style:language-asian="hr" style:country-asian="HR" style:font-weight-asian="bold" style:font-name-complex="Calibri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RITERIJI PRAĆENJA I OCJENJIVANJA</text:p>
      <text:p text:style-name="P18"/>
      <text:p text:style-name="P18"/>
      <text:p text:style-name="P18">3. a i 3.b razred </text:p>
      <text:p text:style-name="P18">Osnovne škole Đure Prejca Desinić</text:p>
      <text:p text:style-name="P19"/>
      <text:p text:style-name="P6"><text:s text:c="94"/></text:p>
      <text:p text:style-name="P6"><text:s text:c="3"/></text:p>
      <text:p text:style-name="P6"/>
      <text:p text:style-name="P6"/>
      <text:p text:style-name="P6"/>
      <text:p text:style-name="P6"/>
      <text:p text:style-name="P6"/>
      <text:p text:style-name="P5"><text:span text:style-name="T2"><text:s text:c="90"/>Učiteljice:Mirjana Bobinac,Ivana Šafran Jurina</text:span></text:p>
      <text:p text:style-name="P6"/>
      <text:p text:style-name="P6"/>
      <text:p text:style-name="P6"><text:soft-page-break/></text:p>
      <text:p text:style-name="P20">NASTAVNI PREDMET: <text:s/>GLAZBENA KULTURA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table:number-columns-spanned="4" office:value-type="string">
            <text:p text:style-name="P21">DOMENA A. SLUŠANJE I UPOZNAVANJE GLAZBE</text:p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4" office:value-type="string">
            <text:p text:style-name="P9"><text:span text:style-name="T4">ISHOD: </text:span><text:span text:style-name="T5">OŠ GK A.3.1. Učenik poznaje određeni broj skladbi.</text:span></text:p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3" office:value-type="string">
            <text:p text:style-name="P10">RAZRADA ISHODA</text:p>
          </table:table-cell>
          <table:table-cell table:style-name="Tablica1.B3" office:value-type="string">
            <text:p text:style-name="P11">DOBAR</text:p>
          </table:table-cell>
          <table:table-cell table:style-name="Tablica1.C3" office:value-type="string">
            <text:p text:style-name="P11">VRLO DOBAR</text:p>
          </table:table-cell>
          <table:table-cell table:style-name="Tablica1.D3" office:value-type="string">
            <text:p text:style-name="P11">ODLIČAN</text:p>
          </table:table-cell>
        </table:table-row>
        <table:table-row table:style-name="Tablica1.2">
          <table:table-cell table:style-name="Tablica1.A4" office:value-type="string">
            <text:p text:style-name="P12">Poznaje određeni broj kraćih skladbi (cjelovite skladbe, stavci ili ulomci) različitih vrsta glazbe (klasična, tradicijska, popularna, jazz, filmska glazba).</text:p>
          </table:table-cell>
          <table:table-cell table:style-name="Tablica1.B4" office:value-type="string">
            <text:p text:style-name="P13">Poznaje manji dio obrađenih dijelova skladbi različitih vrsta glazbe , ali ih nije u mogućnosti razvrstati po navedenim stilovima.</text:p>
          </table:table-cell>
          <table:table-cell table:style-name="Tablica1.C4" office:value-type="string">
            <text:p text:style-name="P13">Poznaje dio obrađenih cjelovitih skladbi ili dijelova različitih vrsta glazbe (klasična, tradicijska, popularna, jazz i filmska glazba) i uz poticaj ih razvrstava po navedenim stilovima.</text:p>
          </table:table-cell>
          <table:table-cell table:style-name="Tablica1.D4" office:value-type="string">
            <text:p text:style-name="P13">Poznaje većinu obrađenih cjelovitih skladbi različitih vrsta glazbe (klasična, tradicijska, popularna, jazz i filmska glazba) te ih je u mogućnosti samostalno razvrstati po navedenim stilovima.</text:p>
          </table:table-cell>
        </table:table-row>
        <table:table-row table:style-name="Tablica1.2">
          <table:table-cell table:style-name="Tablica1.A5" table:number-columns-spanned="4" office:value-type="string">
            <text:p text:style-name="P14">ISHOD: OŠ GK A.3.2. Učenik temeljem slušanja razlikuje pojedine glazbeno-izražajne sastavnice.</text:p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3" office:value-type="string">
            <text:p text:style-name="P16">RAZRADA ISHODA</text:p>
          </table:table-cell>
          <table:table-cell table:style-name="Tablica1.B6" office:value-type="string">
            <text:p text:style-name="P11">DOBAR</text:p>
          </table:table-cell>
          <table:table-cell table:style-name="Tablica1.C6" office:value-type="string">
            <text:p text:style-name="P11">VRLO DOBAR</text:p>
          </table:table-cell>
          <table:table-cell table:style-name="Tablica1.D6" office:value-type="string">
            <text:p text:style-name="P11">ODLIČAN</text:p>
          </table:table-cell>
        </table:table-row>
        <table:table-row table:style-name="Tablica1.2">
          <table:table-cell table:style-name="Tablica1.A7" office:value-type="string">
            <text:p text:style-name="P3">Temeljem slušanja razlikuje pojedine glazbeno-izražajne sastavnice:</text:p>
            <text:p text:style-name="Standard"><text:span text:style-name="T8">–</text:span><text:span text:style-name="T9"> </text:span><text:span text:style-name="T8">metar/dobe</text:span></text:p>
            <text:p text:style-name="Standard"><text:span text:style-name="T8">–</text:span><text:span text:style-name="T9"> </text:span><text:span text:style-name="T8">tempo</text:span></text:p>
            <text:p text:style-name="Standard"><text:span text:style-name="T8">–</text:span><text:span text:style-name="T9"> </text:span><text:span text:style-name="T8">visina tona</text:span></text:p>
            <text:p text:style-name="Standard"><text:span text:style-name="T8">–</text:span><text:span text:style-name="T9"> </text:span><text:span text:style-name="T8">dinamika</text:span></text:p>
            <text:p text:style-name="Standard"><text:span text:style-name="T8">–</text:span><text:span text:style-name="T9"> </text:span><text:span text:style-name="T8">boja/izvođači</text:span></text:p>
            <text:p text:style-name="P8"><text:span text:style-name="T8">–</text:span><text:span text:style-name="T9"> </text:span><text:span text:style-name="T8">oblik.</text:span></text:p>
          </table:table-cell>
          <table:table-cell table:style-name="Tablica1.B7" office:value-type="string">
            <text:p text:style-name="P12">Temeljem slušanja uspoređuje glazbeno-izražajne sastavnice u različitim skladbama isključivo uz pomoć učitelja te uspoređujući sa prethodno slušanim skladbama i sastavnicama u njima.</text:p>
          </table:table-cell>
          <table:table-cell table:style-name="Tablica1.C7" office:value-type="string">
            <text:p text:style-name="P12">Temeljem slušanja uspoređuje glazbeno-izražajne sastavnice u različitim skladbama.</text:p>
          </table:table-cell>
          <table:table-cell table:style-name="Tablica1.D7" office:value-type="string">
            <text:p text:style-name="P12">Temeljem slušanja samostalno uspoređuje glazbeno-izražajne sastavnice u različitim skladbama imenujući i razlikujući jednu od druge.</text:p>
          </table:table-cell>
        </table:table-row>
        <text:soft-page-break/>
        <table:table-row table:style-name="Tablica1.2">
          <table:table-cell table:style-name="Tablica1.A1" table:number-columns-spanned="4" office:value-type="string">
            <text:p text:style-name="P22">DOMENA B. IZRAŽAVANJE GLAZBOM I UZ GLAZBU</text:p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4" office:value-type="string">
            <text:p text:style-name="P9"><text:span text:style-name="T3">ISHOD: </text:span><text:span text:style-name="T6">OŠ GK B.3.1. Učenik sudjeluje u zajedničkoj izvedbi glazbe.</text:span></text:p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3" office:value-type="string">
            <text:p text:style-name="P10">RAZRADA ISHODA</text:p>
          </table:table-cell>
          <table:table-cell table:style-name="Tablica1.B10" office:value-type="string">
            <text:p text:style-name="P11">DOBAR</text:p>
          </table:table-cell>
          <table:table-cell table:style-name="Tablica1.C10" office:value-type="string">
            <text:p text:style-name="P11">VRLO DOBAR</text:p>
          </table:table-cell>
          <table:table-cell table:style-name="Tablica1.D10" office:value-type="string">
            <text:p text:style-name="P11">ODLIČAN</text:p>
          </table:table-cell>
        </table:table-row>
        <table:table-row table:style-name="Tablica1.2">
          <table:table-cell table:style-name="Tablica1.A11" office:value-type="string">
            <text:p text:style-name="P12">Sudjeluje u zajedničkoj izvedbi glazbe, usklađuje vlastitu izvedbu s izvedbama drugih učenika te vrednuje vlastitu izvedbu, izvedbe drugih i zajedničku izvedbu.</text:p>
          </table:table-cell>
          <table:table-cell table:style-name="Tablica1.B11" office:value-type="string">
            <text:p text:style-name="P12">Isključivo uz poticaj sudjeluje u zajedničkoj izvedbi glazbe, teško usklađuje vlastitu izvedbu s izvedbama drugih učenika. Nevoljko i nerealno vrednuje vlastitu izvedbu, izvedbe drugih i zajedničku izvedbu.</text:p>
          </table:table-cell>
          <table:table-cell table:style-name="Tablica1.C11" office:value-type="string">
            <text:p text:style-name="P12">Uglavnom sudjeluje u zajedničkoj izvedbi glazbe, usklađuje vlastitu izvedbu s izvedbama drugih učenika te vrednuje vlastitu izvedbu, izvedbe drugih i zajedničku izvedbu.</text:p>
          </table:table-cell>
          <table:table-cell table:style-name="Tablica1.D11" office:value-type="string">
            <text:p text:style-name="P12">Rado i aktivno sudjeluje u zajedničkoj izvedbi glazbe, usklađuje vlastitu izvedbu s izvedbama drugih učenika. Realno vrednuje vlastitu izvedbu, izvedbe drugih i zajedničku izvedbu te daje sugestije za poboljšanje iste.</text:p>
          </table:table-cell>
        </table:table-row>
        <table:table-row table:style-name="Tablica1.2">
          <table:table-cell table:style-name="Tablica1.A2" table:number-columns-spanned="4" office:value-type="string">
            <text:p text:style-name="P9"><text:span text:style-name="T7">ISHOD: </text:span><text:span text:style-name="T6">OŠ GK B.3.2. Učenik pjeva/izvodi pjesme i brojalice.</text:span></text:p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3" office:value-type="string">
            <text:p text:style-name="P10">RAZRADA ISHODA</text:p>
          </table:table-cell>
          <table:table-cell table:style-name="Tablica1.B13" office:value-type="string">
            <text:p text:style-name="P11">DOBAR</text:p>
          </table:table-cell>
          <table:table-cell table:style-name="Tablica1.C13" office:value-type="string">
            <text:p text:style-name="P11">VRLO DOBAR</text:p>
          </table:table-cell>
          <table:table-cell table:style-name="Tablica1.D13" office:value-type="string">
            <text:p text:style-name="P11">ODLIČAN</text:p>
          </table:table-cell>
        </table:table-row>
        <table:table-row table:style-name="Tablica1.2">
          <table:table-cell table:style-name="Tablica1.A14" office:value-type="string">
            <text:p text:style-name="P3">Pjeva/izvodi pjesme i brojalice i pritom uvažava glazbeno-izražajne sastavnice </text:p>
            <text:p text:style-name="P12">(metar/dobe, tempo, visina tona, dinamika).</text:p>
          </table:table-cell>
          <table:table-cell table:style-name="Tablica1.B14" office:value-type="string">
            <text:p text:style-name="P17">Nevoljko pjeva/izvodi pjesme i brojalice,pri čemu ne uvažava glazbeno-izražajne sastavnice (metar/dobe, tempo, visina tona, dinamika).</text:p>
          </table:table-cell>
          <table:table-cell table:style-name="Tablica1.C14" office:value-type="string">
            <text:p text:style-name="P12">Pjeva/izvodi pjesme i brojalice i pritom uvažava glazbeno-izražajne sastavnice (metar/dobe, tempo, visina tona, dinamika).</text:p>
          </table:table-cell>
          <table:table-cell table:style-name="Tablica1.D14" office:value-type="string">
            <text:p text:style-name="P17">Samostalno i rado pjeva/izvodi pjesme i brojalice i pritom uvažava glazbeno-izražajne sastavnice (metar/dobe, tempo, visina tona, dinamika).</text:p>
          </table:table-cell>
        </table:table-row>
        <table:table-row table:style-name="Tablica1.2">
          <table:table-cell table:style-name="Tablica1.A2" table:number-columns-spanned="4" office:value-type="string">
            <text:p text:style-name="P9"><text:span text:style-name="T7">ISHOD: </text:span><text:span text:style-name="T6">OŠ GK B.3.3. Učenik izvodi glazbene igre uz pjevanje, slušanje glazbe i pokret uz glazbu.</text:span></text:p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3" office:value-type="string">
            <text:p text:style-name="P10">RAZRADA ISHODA</text:p>
          </table:table-cell>
          <table:table-cell table:style-name="Tablica1.B16" office:value-type="string">
            <text:p text:style-name="P11">DOBAR</text:p>
          </table:table-cell>
          <table:table-cell table:style-name="Tablica1.C16" office:value-type="string">
            <text:p text:style-name="P11">VRLO DOBAR</text:p>
          </table:table-cell>
          <table:table-cell table:style-name="Tablica1.D16" office:value-type="string">
            <text:p text:style-name="P11">ODLIČAN</text:p>
          </table:table-cell>
        </table:table-row>
        <table:table-row table:style-name="Tablica1.2">
          <table:table-cell table:style-name="Tablica1.A17" office:value-type="string">
            <text:p text:style-name="P12">Izvodi glazbene igre uz pjevanje, s tonovima/melodijama /ritmovima, uz slušanje glazbe te prati glazbu pokretom, a <text:soft-page-break/>pritom opaža i uvažava glazbeno-izražajne sastavnice.</text:p>
          </table:table-cell>
          <table:table-cell table:style-name="Tablica1.B17" office:value-type="string">
            <text:p text:style-name="P23">Uz poticaj i intervencije učitelja izvodi glazbene igre s pjevanjem, s tonovima/melodijama/ritmovima, uz slušanje glazbe i prati <text:soft-page-break/>pokretom pjesme i skladbe. Potrebno učestalo <text:s/>skretanje pozornosti na uvažavanje glazbeno-izražajnih sastavnica.</text:p>
          </table:table-cell>
          <table:table-cell table:style-name="Tablica1.C17" office:value-type="string">
            <text:p text:style-name="P17">Uglavnom samostalno izvodi glazbene igre s pjevanjem, s tonovima/melodijama/ritmovima, uz slušanje glazbe i prati pokretom pjesme i <text:soft-page-break/>skladbe uz povremeno skretanje pozornosti na glazbeno-izražajne sastavnice.</text:p>
          </table:table-cell>
          <table:table-cell table:style-name="Tablica1.D17" office:value-type="string">
            <text:p text:style-name="P12">Samostalno i rado izvodi glazbene igre s pjevanjem, s tonovima/melodijama/ritmovima, uz slušanje glazbe i prati pokretom pjesme i <text:soft-page-break/>skladbe uvažavajući glazbeno-izražajne sastavnice.</text:p>
          </table:table-cell>
        </table:table-row>
        <table:table-row table:style-name="Tablica1.2">
          <table:table-cell table:style-name="Tablica1.A2" table:number-columns-spanned="4" office:value-type="string">
            <text:p text:style-name="P9"><text:span text:style-name="T5">ISHOD: </text:span><text:span text:style-name="T6">OŠ GK B.3.4. Učenik stvara/improvizira melodijske i ritamske cjeline te svira uz pjesme/brojalice koje izvodi.</text:span></text:p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3" office:value-type="string">
            <text:p text:style-name="P10">RAZRADA ISHODA</text:p>
          </table:table-cell>
          <table:table-cell table:style-name="Tablica1.B19" office:value-type="string">
            <text:p text:style-name="P11">DOBAR</text:p>
          </table:table-cell>
          <table:table-cell table:style-name="Tablica1.C19" office:value-type="string">
            <text:p text:style-name="P11">VRLO DOBAR</text:p>
          </table:table-cell>
          <table:table-cell table:style-name="Tablica1.D19" office:value-type="string">
            <text:p text:style-name="P11">ODLIČAN</text:p>
          </table:table-cell>
        </table:table-row>
        <table:table-row table:style-name="Tablica1.2">
          <table:table-cell table:style-name="Tablica1.A20" office:value-type="string">
            <text:p text:style-name="P12">Stvara/improvizira melodijske i ritamske cjeline pjevanjem, pokretom/plesom, pljeskanjem, lupkanjem, koračanjem i/ili udaraljkama.</text:p>
          </table:table-cell>
          <table:table-cell table:style-name="Tablica1.B20" office:value-type="string">
            <text:p text:style-name="P3">Tek uz poticaj stvara melodijske i ritamske cjeline pjevanjem, pokretom, pljeskanjem, lupkanjem, koračanjem i/ili udaraljkama.</text:p>
            <text:p text:style-name="P12"/>
          </table:table-cell>
          <table:table-cell table:style-name="Tablica1.C20" office:value-type="string">
            <text:p text:style-name="P3">U skupini stvara jednostavne melodijske i ritamske cjeline pjevanjem, pokretom, pljeskanjem, lupkanjem, koračanjem i/ili udaraljkama.</text:p>
            <text:p text:style-name="P12"/>
          </table:table-cell>
          <table:table-cell table:style-name="Tablica1.D20" office:value-type="string">
            <text:p text:style-name="P3">Samostalno stvara kreativne i složene melodijske i ritamske cjeline pjevanjem, pokretom, pljeskanjem, lupkanjem, koračanjem i/ili udaraljkama.</text:p>
            <text:p text:style-name="P12"/>
          </table:table-cell>
        </table:table-row>
        <table:table-row table:style-name="Tablica1.2">
          <table:table-cell table:style-name="Tablica1.A21" office:value-type="string">
            <text:p text:style-name="P12">Svira na udaraljkama ili tjeloglazbom uz pjesme/brojalice koje pjeva/izvodi.</text:p>
          </table:table-cell>
          <table:table-cell table:style-name="Tablica1.B21" office:value-type="string">
            <text:p text:style-name="P12">Udaraljke iz dječjeg instrumentarija koristi ne nepravilan i često nenamjenski način te uz čestu intervenciju i korekciju učitelja.</text:p>
          </table:table-cell>
          <table:table-cell table:style-name="Tablica1.C21" office:value-type="string">
            <text:p text:style-name="P12">Svira na udaraljkama ili tjeloglazbom uz pjesme/brojalice koje pjeva/izvodi uz manja odstupanja u tekstu i/ili ritmu. Ritam i tekst pjesama i brojalica reproducira uglavnom točno.</text:p>
          </table:table-cell>
          <table:table-cell table:style-name="Tablica1.D21" office:value-type="string">
            <text:p text:style-name="P12">Samostalno svira na udaraljkama ili tjeloglazbom uz pjesme ili brojalice koje pjeva/izvodi. Ritam i tekst pjesama i brojalica reproducira točno. Udaraljke iz dječjeg instrumentarija koristi ispravno.</text:p>
          </table:table-cell>
        </table:table-row>
        <table:table-row table:style-name="Tablica1.2">
          <table:table-cell table:style-name="Tablica1.A22" table:number-columns-spanned="4" office:value-type="string">
            <text:p text:style-name="P9"><text:span text:style-name="T11">DOMENA C: </text:span><text:span text:style-name="T10">GLAZBA U KONTEKSTU</text:span></text:p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4" office:value-type="string">
            <text:p text:style-name="P9"><text:span text:style-name="T5">ISHOD: </text:span><text:span text:style-name="T6">OŠ GK C.3.1. Učenik na osnovu slušanja glazbe i aktivnog muziciranja prepoznaje različite uloge glazbe.</text:span></text:p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3" office:value-type="string">
            <text:p text:style-name="P10">RAZRADA ISHODA</text:p>
          </table:table-cell>
          <table:table-cell table:style-name="Tablica1.B24" office:value-type="string">
            <text:p text:style-name="P11">DOBAR</text:p>
          </table:table-cell>
          <table:table-cell table:style-name="Tablica1.C24" office:value-type="string">
            <text:p text:style-name="P11">VRLO DOBAR</text:p>
          </table:table-cell>
          <table:table-cell table:style-name="Tablica1.D24" office:value-type="string">
            <text:p text:style-name="P11">ODLIČAN</text:p>
          </table:table-cell>
        </table:table-row>
        <table:table-row table:style-name="Tablica1.2">
          <table:table-cell table:style-name="Tablica1.A25" office:value-type="string">
            <text:p text:style-name="P12">Na osnovu slušanja glazbe i aktivnog muziciranja prepoznaje različite uloge glazbe (svečana <text:soft-page-break/>glazba, glazba za ples i sl.).</text:p>
          </table:table-cell>
          <table:table-cell table:style-name="Tablica1.B25" office:value-type="string">
            <text:p text:style-name="P12">Glazbene primjere sluša uz česta skretanja pozornosti na sadržaje slušanja. Teško i uz poticaje <text:soft-page-break/>prepoznaje različite uloge glazbe. </text:p>
          </table:table-cell>
          <table:table-cell table:style-name="Tablica1.C25" office:value-type="string">
            <text:p text:style-name="P12">Pozorno sluša glazbene primjere uz manje intervencije učitelja. Dio slušanih glazbenih primjera pravilno kategorizira <text:soft-page-break/>po ulozi (svečana glazba, glazba za ples i sl.).</text:p>
          </table:table-cell>
          <table:table-cell table:style-name="Tablica1.D25" office:value-type="string">
            <text:p text:style-name="P12">Slušanjem glazbenih primjera samostalno prepoznaje različite uloge glazbe. Samoinicijativno i samostalno daje primjere <text:soft-page-break/>i ostalih skladbi u istoj vrsti glazbe. </text:p>
          </table:table-cell>
        </table:table-row>
      </table:table>
      <text:p text:style-name="P1"/>
      <text:p text:style-name="P1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hr" fo:country="H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Web_29_" style:display-name="Standard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lomak_20_popisa" style:display-name="Odlomak popisa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ekst_20_balončića" style:display-name="Tekst balončić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ox_5f_459587" style:display-name="box_459587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x_5f_459484" style:display-name="box_459484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x_5f_459469" style:display-name="box_459469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hr" fo:country="HR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x_5f_459495" style:display-name="box_459495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x_5f_459516" style:display-name="box_459516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-8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Zadani_20_font_20_odlomka" style:display-name="Zadani font odlomka" style:family="text"/>
    <style:style style:name="Zaglavlje_20_Char" style:display-name="Zaglavlje Char" style:family="text" style:parent-style-name="Zadani_20_font_20_odlomka"/>
    <style:style style:name="Podnožje_20_Char" style:display-name="Podnožje Char" style:family="text" style:parent-style-name="Zadani_20_font_20_odlomka"/>
    <style:style style:name="Tekst_20_balončića_20_Char" style:display-name="Tekst balončića Char" style:family="text" style:parent-style-name="Zadani_20_font_20_odlomka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kurziv" style:family="text" style:parent-style-name="Zadani_20_font_20_odlomka"/>
    <style:style style:name="normaltextrun" style:family="text" style:parent-style-name="Zadani_20_font_20_odlomka"/>
    <style:style style:name="eop" style:family="text" style:parent-style-name="Zadani_20_font_20_odlomk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OGA</meta:initial-creator>
    <meta:creation-date>2020-09-16T08:24:00</meta:creation-date>
    <dc:date>2023-09-01T10:11:23.357000000</dc:date>
    <meta:editing-cycles>3</meta:editing-cycles>
    <meta:editing-duration>PT28S</meta:editing-duration>
    <meta:print-date>1995-11-21T17:41:00</meta:print-date>
    <meta:document-statistic meta:table-count="1" meta:image-count="0" meta:object-count="0" meta:page-count="5" meta:paragraph-count="84" meta:word-count="788" meta:character-count="6266" meta:non-whitespace-character-count="5361"/>
    <meta:generator>LibreOffice/7.0.1.2$Windows_X86_64 LibreOffice_project/7cbcfc562f6eb6708b5ff7d7397325de9e764452</meta:generator>
  </office:meta>
</office:document-meta>
</file>