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Helvetica Neue" svg:font-family="Helvetica Neu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4F81B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12pt" style:font-size-asian="12pt" style:font-size-complex="12pt"/>
    </style:style>
    <style:style style:name="T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6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7" style:parent-style-name="Odlomakpopisa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olumn9" style:family="table-column">
      <style:table-column-properties style:column-width="1.7159in" style:use-optimal-column-width="false"/>
    </style:style>
    <style:style style:name="TableColumn10" style:family="table-column">
      <style:table-column-properties style:column-width="1.6548in" style:use-optimal-column-width="false"/>
    </style:style>
    <style:style style:name="TableColumn11" style:family="table-column">
      <style:table-column-properties style:column-width="1.6784in" style:use-optimal-column-width="false"/>
    </style:style>
    <style:style style:name="TableColumn12" style:family="table-column">
      <style:table-column-properties style:column-width="1.4256in" style:use-optimal-column-width="false"/>
    </style:style>
    <style:style style:name="TableColumn13" style:family="table-column">
      <style:table-column-properties style:column-width="1.6715in" style:use-optimal-column-width="false"/>
    </style:style>
    <style:style style:name="TableColumn14" style:family="table-column">
      <style:table-column-properties style:column-width="1.5715in" style:use-optimal-column-width="false"/>
    </style:style>
    <style:style style:name="Table8" style:family="table">
      <style:table-properties style:width="9.718in" fo:margin-left="0.0034in" table:align="left"/>
    </style:style>
    <style:style style:name="TableRow15" style:family="table-row">
      <style:table-row-properties style:min-row-height="0.2833in" style:use-optimal-row-height="false"/>
    </style:style>
    <style:style style:name="TableCell1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5" style:family="table-row">
      <style:table-row-properties style:min-row-height="0.9833in" style:use-optimal-row-height="false"/>
    </style:style>
    <style:style style:name="TableCell2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7" style:parent-style-name="Standardno" style:family="paragraph">
      <style:paragraph-properties fo:margin-top="0in" fo:line-height="100%" fo:background-color="#FBD4B4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Arial" style:font-name-complex="Arial" fo:font-weight="bold" style:font-weight-asian="bold" style:font-weight-complex="bold" fo:color="#231F20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color="#231F20" fo:font-size="10pt" style:font-size-asian="10pt" style:font-size-complex="10pt"/>
    </style:style>
    <style:style style:name="TableCell2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30" style:parent-style-name="Tijelo" style:family="paragraph">
      <style:paragraph-properties fo:background-color="#FBD4B4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color="#231F20" fo:font-size="10pt" style:font-size-asian="10pt" style:font-size-complex="10pt"/>
    </style:style>
    <style:style style:name="P31" style:parent-style-name="Tijelo" style:family="paragraph">
      <style:paragraph-properties fo:background-color="#FBD4B4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color="#231F20" fo:font-size="10pt" style:font-size-asian="10pt" style:font-size-complex="10pt"/>
    </style:style>
    <style:style style:name="P32" style:parent-style-name="Tijelo" style:family="paragraph">
      <style:paragraph-properties fo:background-color="#FBD4B4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color="#231F20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color="#231F20" fo:font-size="10pt" style:font-size-asian="10pt" style:font-size-complex="10pt"/>
    </style:style>
    <style:style style:name="TableCell34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0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41" style:parent-style-name="Zadanifontodlomka" style:family="text">
      <style:text-properties style:font-name="Arial" style:font-name-complex="Arial" fo:color="#FF0000" fo:font-size="10pt" style:font-size-asian="10pt" style:font-size-complex="10pt"/>
    </style:style>
    <style:style style:name="T42" style:parent-style-name="Zadanifontodlomka" style:family="text">
      <style:text-properties style:font-name="Arial" style:font-name-complex="Arial" fo:color="#FF0000" fo:font-size="10pt" style:font-size-asian="10pt" style:font-size-complex="10pt"/>
    </style:style>
    <style:style style:name="T43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4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7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5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5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5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53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54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55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2666in"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8in"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74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77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78" style:parent-style-name="Zadanifontodlomka" style:family="text">
      <style:text-properties style:font-name="Arial" style:font-name-complex="Arial" fo:color="#231F20" fo:font-size="10pt" style:font-size-asian="10pt" style:font-size-complex="10pt"/>
    </style:style>
    <style:style style:name="T79" style:parent-style-name="Zadanifontodlomka" style:family="text">
      <style:text-properties style:font-name="Arial" style:font-name-complex="Arial" fo:color="#231F20" fo:font-size="10pt" style:font-size-asian="10pt" style:font-size-complex="10pt"/>
    </style:style>
    <style:style style:name="T80" style:parent-style-name="Zadanifontodlomka" style:family="text">
      <style:text-properties style:font-name="Arial" style:font-name-complex="Arial" fo:color="#231F20" fo:font-size="10pt" style:font-size-asian="10pt" style:font-size-complex="10pt"/>
    </style:style>
    <style:style style:name="P8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83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8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86" style:parent-style-name="Zadanifontodlomka" style:family="text">
      <style:text-properties style:font-name="Arial" style:font-name-complex="Arial" fo:color="#231F20" fo:font-size="10pt" style:font-size-asian="10pt" style:font-size-complex="10pt"/>
    </style:style>
    <style:style style:name="T87" style:parent-style-name="Zadanifontodlomka" style:family="text">
      <style:text-properties style:font-name="Arial" style:font-name-complex="Arial" fo:color="#231F20" fo:font-size="10pt" style:font-size-asian="10pt" style:font-size-complex="10pt"/>
    </style:style>
    <style:style style:name="TableCell88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89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9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92" style:parent-style-name="Zadanifontodlomka" style:family="text">
      <style:text-properties style:font-name="Arial" style:font-name-complex="Arial" fo:color="#231F20" fo:font-size="10pt" style:font-size-asian="10pt" style:font-size-complex="10pt"/>
    </style:style>
    <style:style style:name="T93" style:parent-style-name="Zadanifontodlomka" style:family="text">
      <style:text-properties style:font-name="Arial" style:font-name-complex="Arial" fo:color="#231F20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96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</style:style>
    <style:style style:name="T9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9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00" style:parent-style-name="Zadanifontodlomka" style:family="text">
      <style:text-properties style:font-name="Arial" style:font-name-complex="Arial" fo:color="#231F20" fo:font-size="10pt" style:font-size-asian="10pt" style:font-size-complex="10pt"/>
    </style:style>
    <style:style style:name="TableCell10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02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107" style:family="table-column">
      <style:table-column-properties style:column-width="1.7187in" style:use-optimal-column-width="false"/>
    </style:style>
    <style:style style:name="TableColumn108" style:family="table-column">
      <style:table-column-properties style:column-width="1.6527in" style:use-optimal-column-width="false"/>
    </style:style>
    <style:style style:name="TableColumn109" style:family="table-column">
      <style:table-column-properties style:column-width="1.6756in" style:use-optimal-column-width="false"/>
    </style:style>
    <style:style style:name="TableColumn110" style:family="table-column">
      <style:table-column-properties style:column-width="1.4208in" style:use-optimal-column-width="false"/>
    </style:style>
    <style:style style:name="TableColumn111" style:family="table-column">
      <style:table-column-properties style:column-width="1.6715in" style:use-optimal-column-width="false"/>
    </style:style>
    <style:style style:name="TableColumn112" style:family="table-column">
      <style:table-column-properties style:column-width="1.5784in" style:use-optimal-column-width="false"/>
    </style:style>
    <style:style style:name="Table106" style:family="table">
      <style:table-properties style:width="9.718in" fo:margin-left="0.0034in" table:align="left"/>
    </style:style>
    <style:style style:name="TableRow113" style:family="table-row">
      <style:table-row-properties style:min-row-height="0.2833in" style:use-optimal-row-height="false"/>
    </style:style>
    <style:style style:name="TableCell114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23" style:family="table-row">
      <style:table-row-properties style:min-row-height="0.9833in" style:use-optimal-row-height="false"/>
    </style:style>
    <style:style style:name="TableCell124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25" style:parent-style-name="Standardno" style:family="paragraph">
      <style:paragraph-properties fo:margin-top="0in" fo:line-height="100%" fo:background-color="#FBD4B4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Arial" style:font-name-complex="Arial" fo:font-weight="bold" style:font-weight-asian="bold" style:font-weight-complex="bold" fo:color="#231F20"/>
    </style:style>
    <style:style style:name="P126" style:parent-style-name="Standard" style:family="paragraph">
      <style:paragraph-properties fo:margin-bottom="0in" fo:line-height="100%"/>
      <style:text-properties style:font-name="Arial" style:font-name-complex="Arial" fo:color="#231F20" fo:font-size="12pt" style:font-size-asian="12pt" style:font-size-complex="12pt"/>
    </style:style>
    <style:style style:name="TableCell12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28" style:parent-style-name="Tijelo" style:family="paragraph">
      <style:paragraph-properties fo:background-color="#FBD4B4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9" style:parent-style-name="Zadanifontodlomka" style:family="text">
      <style:text-properties style:font-name="Arial" style:font-name-complex="Arial" fo:color="#231F20" fo:font-size="12pt" style:font-size-asian="12pt" style:font-size-complex="12pt" fo:background-color="#FBD4B4"/>
    </style:style>
    <style:style style:name="T130" style:parent-style-name="Zadanifontodlomka" style:family="text">
      <style:text-properties style:font-name="Arial" style:font-name-complex="Arial" fo:color="#231F20" fo:font-size="12pt" style:font-size-asian="12pt" style:font-size-complex="12pt"/>
    </style:style>
    <style:style style:name="P131" style:parent-style-name="Tijelo" style:family="paragraph">
      <style:paragraph-properties fo:background-color="#FBD4B4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color="#231F20" fo:font-size="12pt" style:font-size-asian="12pt" style:font-size-complex="12pt"/>
    </style:style>
    <style:style style:name="P132" style:parent-style-name="Tijelo" style:family="paragraph">
      <style:paragraph-properties fo:background-color="#FBD4B4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color="#231F20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35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136" style:parent-style-name="Zadanifontodlomka" style:family="text">
      <style:text-properties style:font-name="Arial" style:font-name-complex="Arial" fo:color="#FF0000" fo:font-size="12pt" style:font-size-asian="12pt" style:font-size-complex="12pt"/>
    </style:style>
    <style:style style:name="T137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T13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39" style:parent-style-name="Zadanifontodlomka" style:family="text">
      <style:text-properties style:font-name="Arial" style:font-name-complex="Arial" fo:font-size="12pt" style:font-size-asian="12pt" style:font-size-complex="12pt" fo:language="it" fo:country="IT"/>
    </style:style>
    <style:style style:name="T14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4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42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Tijelo" style:family="paragraph">
      <style:paragraph-properties fo:margin-bottom="0in" fo:line-height="100%"/>
    </style:style>
    <style:style style:name="T14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45" style:parent-style-name="Zadanifontodlomka" style:family="text">
      <style:text-properties style:font-name="Arial" style:font-name-complex="Arial" fo:font-size="12pt" style:font-size-asian="12pt" style:font-size-complex="12pt" fo:language="nl" fo:country="NL"/>
    </style:style>
    <style:style style:name="T14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4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9" style:family="table-row">
      <style:table-row-properties style:min-row-height="0.2666in"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62" style:family="table-row">
      <style:table-row-properties style:min-row-height="0.8in"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66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Standard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70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73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4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77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8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81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185" style:family="table-column">
      <style:table-column-properties style:column-width="1.7194in" style:use-optimal-column-width="false"/>
    </style:style>
    <style:style style:name="TableColumn186" style:family="table-column">
      <style:table-column-properties style:column-width="1.6534in" style:use-optimal-column-width="false"/>
    </style:style>
    <style:style style:name="TableColumn187" style:family="table-column">
      <style:table-column-properties style:column-width="1.6763in" style:use-optimal-column-width="false"/>
    </style:style>
    <style:style style:name="TableColumn188" style:family="table-column">
      <style:table-column-properties style:column-width="1.4236in" style:use-optimal-column-width="false"/>
    </style:style>
    <style:style style:name="TableColumn189" style:family="table-column">
      <style:table-column-properties style:column-width="1.6687in" style:use-optimal-column-width="false"/>
    </style:style>
    <style:style style:name="TableColumn190" style:family="table-column">
      <style:table-column-properties style:column-width="1.5763in" style:use-optimal-column-width="false"/>
    </style:style>
    <style:style style:name="Table184" style:family="table">
      <style:table-properties style:width="9.718in" fo:margin-left="0.0034in" table:align="left"/>
    </style:style>
    <style:style style:name="TableRow191" style:family="table-row">
      <style:table-row-properties style:min-row-height="0.2833in" style:use-optimal-row-height="false"/>
    </style:style>
    <style:style style:name="TableCell19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9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00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01" style:family="table-row">
      <style:table-row-properties style:min-row-height="0.9833in" style:use-optimal-row-height="false"/>
    </style:style>
    <style:style style:name="TableCell20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03" style:parent-style-name="Tijelo" style:family="paragraph">
      <style:paragraph-properties fo:background-color="#FBD4B4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Arial" style:font-name-complex="Arial" fo:font-weight="bold" style:font-weight-asian="bold" style:font-weight-complex="bold" fo:color="#231F20" fo:font-size="12pt" style:font-size-asian="12pt" style:font-size-complex="12pt"/>
    </style:style>
    <style:style style:name="P204" style:parent-style-name="Tijelo" style:family="paragraph">
      <style:paragraph-properties fo:background-color="#FBD4B4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Arial" style:font-name-complex="Arial" fo:color="#231F20" fo:font-size="12pt" style:font-size-asian="12pt" style:font-size-complex="12pt"/>
    </style:style>
    <style:style style:name="TableCell205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06" style:parent-style-name="Tijelo" style:family="paragraph">
      <style:paragraph-properties fo:background-color="#FBD4B4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7" style:parent-style-name="Zadanifontodlomka" style:family="text">
      <style:text-properties style:font-name="Arial" style:font-name-complex="Arial" fo:color="#231F20" fo:font-size="12pt" style:font-size-asian="12pt" style:font-size-complex="12pt" fo:background-color="#FBD4B4"/>
    </style:style>
    <style:style style:name="T208" style:parent-style-name="Zadanifontodlomka" style:family="text">
      <style:text-properties style:font-name="Arial" style:font-name-complex="Arial" fo:color="#231F20" fo:font-size="12pt" style:font-size-asian="12pt" style:font-size-complex="12pt" fo:background-color="#FBD4B4"/>
    </style:style>
    <style:style style:name="P20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12" style:family="table-row">
      <style:table-row-properties style:min-row-height="0.2666in"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25" style:family="table-row">
      <style:table-row-properties style:min-row-height="0.8in"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8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9" style:parent-style-name="Tijelo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240" style:parent-style-name="Tijelo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241" style:parent-style-name="Tijelo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244" style:family="table-column">
      <style:table-column-properties style:column-width="1.7159in" style:use-optimal-column-width="false"/>
    </style:style>
    <style:style style:name="TableColumn245" style:family="table-column">
      <style:table-column-properties style:column-width="1.652in" style:use-optimal-column-width="false"/>
    </style:style>
    <style:style style:name="TableColumn246" style:family="table-column">
      <style:table-column-properties style:column-width="1.675in" style:use-optimal-column-width="false"/>
    </style:style>
    <style:style style:name="TableColumn247" style:family="table-column">
      <style:table-column-properties style:column-width="1.4277in" style:use-optimal-column-width="false"/>
    </style:style>
    <style:style style:name="TableColumn248" style:family="table-column">
      <style:table-column-properties style:column-width="1.6708in" style:use-optimal-column-width="false"/>
    </style:style>
    <style:style style:name="TableColumn249" style:family="table-column">
      <style:table-column-properties style:column-width="1.5763in" style:use-optimal-column-width="false"/>
    </style:style>
    <style:style style:name="Table243" style:family="table">
      <style:table-properties style:width="9.718in" fo:margin-left="0.0034in" table:align="left"/>
    </style:style>
    <style:style style:name="TableRow250" style:family="table-row">
      <style:table-row-properties style:min-row-height="0.2833in" style:use-optimal-row-height="false"/>
    </style:style>
    <style:style style:name="TableCell2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9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60" style:family="table-row">
      <style:table-row-properties style:min-row-height="0.9833in" style:use-optimal-row-height="false"/>
    </style:style>
    <style:style style:name="TableCell26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62" style:parent-style-name="Standardno" style:family="paragraph">
      <style:paragraph-properties fo:margin-top="0in" fo:line-height="100%" fo:background-color="#DBE5F1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Arial" style:font-name-complex="Arial" fo:font-weight="bold" style:font-weight-asian="bold" style:font-weight-complex="bold" fo:color="#231F20"/>
    </style:style>
    <style:style style:name="P263" style:parent-style-name="Standard" style:family="paragraph">
      <style:paragraph-properties fo:margin-bottom="0in" fo:line-height="100%"/>
      <style:text-properties style:font-name="Arial" style:font-name-complex="Arial" fo:color="#231F20" fo:font-size="12pt" style:font-size-asian="12pt" style:font-size-complex="12pt"/>
    </style:style>
    <style:style style:name="TableCell2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65" style:parent-style-name="Tijelo" style:family="paragraph">
      <style:paragraph-properties fo:background-color="#DBE5F1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color="#231F20" fo:font-size="12pt" style:font-size-asian="12pt" style:font-size-complex="12pt"/>
    </style:style>
    <style:style style:name="P266" style:parent-style-name="Tijelo" style:family="paragraph">
      <style:paragraph-properties fo:background-color="#DBE5F1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color="#231F20" fo:font-size="12pt" style:font-size-asian="12pt" style:font-size-complex="12pt"/>
    </style:style>
    <style:style style:name="P267" style:parent-style-name="Tijelo" style:family="paragraph">
      <style:paragraph-properties fo:background-color="#DBE5F1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color="#231F20" fo:font-size="12pt" style:font-size-asian="12pt" style:font-size-complex="12pt"/>
    </style:style>
    <style:style style:name="P268" style:parent-style-name="Standard" style:family="paragraph">
      <style:paragraph-properties fo:margin-bottom="0in" fo:line-height="100%"/>
      <style:text-properties style:font-name="Arial" style:font-name-complex="Arial" fo:color="#231F20" fo:font-size="12pt" style:font-size-asian="12pt" style:font-size-complex="12pt"/>
    </style:style>
    <style:style style:name="TableCell2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70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271" style:family="table-row">
      <style:table-row-properties style:min-row-height="0.2666in" style:use-optimal-row-height="false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84" style:family="table-row">
      <style:table-row-properties style:min-row-height="0.8in" style:use-optimal-row-height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88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9" style:parent-style-name="Standard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TableCell29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300" style:family="table-column">
      <style:table-column-properties style:column-width="1.7187in" style:use-optimal-column-width="false"/>
    </style:style>
    <style:style style:name="TableColumn301" style:family="table-column">
      <style:table-column-properties style:column-width="1.6541in" style:use-optimal-column-width="false"/>
    </style:style>
    <style:style style:name="TableColumn302" style:family="table-column">
      <style:table-column-properties style:column-width="1.6791in" style:use-optimal-column-width="false"/>
    </style:style>
    <style:style style:name="TableColumn303" style:family="table-column">
      <style:table-column-properties style:column-width="1.4208in" style:use-optimal-column-width="false"/>
    </style:style>
    <style:style style:name="TableColumn304" style:family="table-column">
      <style:table-column-properties style:column-width="1.6701in" style:use-optimal-column-width="false"/>
    </style:style>
    <style:style style:name="TableColumn305" style:family="table-column">
      <style:table-column-properties style:column-width="1.575in" style:use-optimal-column-width="false"/>
    </style:style>
    <style:style style:name="Table299" style:family="table">
      <style:table-properties style:width="9.718in" fo:margin-left="0.0034in" table:align="left"/>
    </style:style>
    <style:style style:name="TableRow306" style:family="table-row">
      <style:table-row-properties style:min-row-height="0.2833in" style:use-optimal-row-height="false"/>
    </style:style>
    <style:style style:name="TableCell3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1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1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 style:min-row-height="0.9833in" style:use-optimal-row-height="false"/>
    </style:style>
    <style:style style:name="TableCell3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8" style:parent-style-name="Standardno" style:family="paragraph">
      <style:paragraph-properties fo:margin-top="0in" fo:line-height="100%" fo:background-color="#DBE5F1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Arial" style:font-name-complex="Arial" fo:font-weight="bold" style:font-weight-asian="bold" style:font-weight-complex="bold" fo:color="#231F20" fo:font-size="10pt" style:font-size-asian="10pt" style:font-size-complex="10pt"/>
    </style:style>
    <style:style style:name="P319" style:parent-style-name="Standard" style:family="paragraph">
      <style:paragraph-properties fo:margin-bottom="0in" fo:line-height="100%"/>
      <style:text-properties style:font-name="Arial" style:font-name-complex="Arial" fo:color="#231F20" fo:font-size="10pt" style:font-size-asian="10pt" style:font-size-complex="10pt"/>
    </style:style>
    <style:style style:name="TableCell3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1" style:parent-style-name="Tijelo" style:family="paragraph">
      <style:paragraph-properties fo:background-color="#DBE5F1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color="#231F20" fo:font-size="10pt" style:font-size-asian="10pt" style:font-size-complex="10pt"/>
    </style:style>
    <style:style style:name="P322" style:parent-style-name="Tijelo" style:family="paragraph">
      <style:paragraph-properties fo:background-color="#DBE5F1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color="#231F20" fo:font-size="10pt" style:font-size-asian="10pt" style:font-size-complex="10pt"/>
    </style:style>
    <style:style style:name="P323" style:parent-style-name="Tijelo" style:family="paragraph">
      <style:paragraph-properties fo:background-color="#DBE5F1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color="#231F20" fo:font-size="10pt" style:font-size-asian="10pt" style:font-size-complex="10pt"/>
    </style:style>
    <style:style style:name="P324" style:parent-style-name="Tijelo" style:family="paragraph">
      <style:paragraph-properties fo:background-color="#DBE5F1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color="#231F20" fo:font-size="10pt" style:font-size-asian="10pt" style:font-size-complex="10pt"/>
    </style:style>
    <style:style style:name="P325" style:parent-style-name="Standard" style:family="paragraph">
      <style:paragraph-properties fo:margin-bottom="0in" fo:line-height="100%"/>
      <style:text-properties style:font-name="Arial" style:font-name-complex="Arial" fo:color="#231F20" fo:font-size="10pt" style:font-size-asian="10pt" style:font-size-complex="10pt"/>
    </style:style>
    <style:style style:name="TableCell3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7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8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 style:min-row-height="0.2666in" style:use-optimal-row-height="false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min-row-height="0.8in" style:use-optimal-row-height="false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34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5" style:parent-style-name="Tijelo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fo:font-weight="bold" style:font-weight-asian="bold" style:font-weight-complex="bold" fo:color="#FF0000" fo:font-size="14pt" style:font-size-asian="14pt" style:font-size-complex="14pt"/>
    </style:style>
    <style:style style:name="P366" style:parent-style-name="Tijelo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368" style:family="table-column">
      <style:table-column-properties style:column-width="1.718in" style:use-optimal-column-width="false"/>
    </style:style>
    <style:style style:name="TableColumn369" style:family="table-column">
      <style:table-column-properties style:column-width="1.6555in" style:use-optimal-column-width="false"/>
    </style:style>
    <style:style style:name="TableColumn370" style:family="table-column">
      <style:table-column-properties style:column-width="1.6812in" style:use-optimal-column-width="false"/>
    </style:style>
    <style:style style:name="TableColumn371" style:family="table-column">
      <style:table-column-properties style:column-width="1.4208in" style:use-optimal-column-width="false"/>
    </style:style>
    <style:style style:name="TableColumn372" style:family="table-column">
      <style:table-column-properties style:column-width="1.6687in" style:use-optimal-column-width="false"/>
    </style:style>
    <style:style style:name="TableColumn373" style:family="table-column">
      <style:table-column-properties style:column-width="1.5736in" style:use-optimal-column-width="false"/>
    </style:style>
    <style:style style:name="Table367" style:family="table">
      <style:table-properties style:width="9.718in" fo:margin-left="0.0034in" table:align="left"/>
    </style:style>
    <style:style style:name="TableRow374" style:family="table-row">
      <style:table-row-properties style:min-row-height="0.2833in" style:use-optimal-row-height="false"/>
    </style:style>
    <style:style style:name="TableCell375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8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8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84" style:family="table-row">
      <style:table-row-properties style:min-row-height="0.9833in" style:use-optimal-row-height="false"/>
    </style:style>
    <style:style style:name="TableCell385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386" style:parent-style-name="Standardno" style:family="paragraph">
      <style:paragraph-properties fo:margin-top="0in" fo:line-height="100%" fo:background-color="#CCC0D9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Arial" style:font-name-complex="Arial" fo:font-weight="bold" style:font-weight-asian="bold" style:font-weight-complex="bold" fo:color="#231F20" fo:font-size="10pt" style:font-size-asian="10pt" style:font-size-complex="10pt"/>
    </style:style>
    <style:style style:name="P387" style:parent-style-name="Standardno" style:family="paragraph">
      <style:paragraph-properties fo:margin-top="0in" fo:line-height="100%" fo:background-color="#CCC0D9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Arial" style:font-name-complex="Arial" fo:color="#231F20" fo:font-size="10pt" style:font-size-asian="10pt" style:font-size-complex="10pt"/>
    </style:style>
    <style:style style:name="P388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Arial" style:font-name-complex="Arial" fo:color="#231F20" fo:font-size="10pt" style:font-size-asian="10pt" style:font-size-complex="10pt"/>
    </style:style>
    <style:style style:name="TableCell389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390" style:parent-style-name="Tijelo" style:family="paragraph">
      <style:paragraph-properties fo:background-color="#CCC0D9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91" style:parent-style-name="Zadanifontodlomka" style:family="text">
      <style:text-properties style:font-name="Arial" style:font-name-complex="Arial" fo:color="#231F20" fo:font-size="10pt" style:font-size-asian="10pt" style:font-size-complex="10pt" fo:background-color="#CCC0D9"/>
    </style:style>
    <style:style style:name="T392" style:parent-style-name="Zadanifontodlomka" style:family="text">
      <style:text-properties style:font-name="Arial" style:font-name-complex="Arial" fo:color="#231F20" fo:font-size="10pt" style:font-size-asian="10pt" style:font-size-complex="10pt"/>
    </style:style>
    <style:style style:name="P393" style:parent-style-name="Tijelo" style:family="paragraph">
      <style:paragraph-properties fo:background-color="#CCC0D9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color="#231F20" fo:font-size="10pt" style:font-size-asian="10pt" style:font-size-complex="10pt"/>
    </style:style>
    <style:style style:name="P394" style:parent-style-name="Tijelo" style:family="paragraph">
      <style:paragraph-properties fo:background-color="#CCC0D9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color="#231F20" fo:font-size="10pt" style:font-size-asian="10pt" style:font-size-complex="10pt"/>
    </style:style>
    <style:style style:name="P395" style:parent-style-name="Tijelo" style:family="paragraph">
      <style:paragraph-properties fo:background-color="#CCC0D9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color="#231F20" fo:font-size="10pt" style:font-size-asian="10pt" style:font-size-complex="10pt"/>
    </style:style>
    <style:style style:name="P3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99" style:family="table-row">
      <style:table-row-properties style:min-row-height="0.2666in" style:use-optimal-row-height="false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8in" style:use-optimal-row-height="false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1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41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2" style:parent-style-name="Standard" style:family="paragraph">
      <style:paragraph-properties fo:margin-bottom="0in" fo:line-height="100%"/>
    </style:style>
    <style:style style:name="T423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24" style:parent-style-name="Zadanifontodlomka" style:family="text">
      <style:text-properties style:font-name="Arial" style:font-name-complex="Arial" fo:color="#231F20" fo:font-size="10pt" style:font-size-asian="10pt" style:font-size-complex="10pt"/>
    </style:style>
    <style:style style:name="TableCell425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438" style:family="table-column">
      <style:table-column-properties style:column-width="1.7208in" style:use-optimal-column-width="false"/>
    </style:style>
    <style:style style:name="TableColumn439" style:family="table-column">
      <style:table-column-properties style:column-width="1.6604in" style:use-optimal-column-width="false"/>
    </style:style>
    <style:style style:name="TableColumn440" style:family="table-column">
      <style:table-column-properties style:column-width="1.6847in" style:use-optimal-column-width="false"/>
    </style:style>
    <style:style style:name="TableColumn441" style:family="table-column">
      <style:table-column-properties style:column-width="1.4076in" style:use-optimal-column-width="false"/>
    </style:style>
    <style:style style:name="TableColumn442" style:family="table-column">
      <style:table-column-properties style:column-width="1.668in" style:use-optimal-column-width="false"/>
    </style:style>
    <style:style style:name="TableColumn443" style:family="table-column">
      <style:table-column-properties style:column-width="1.5763in" style:use-optimal-column-width="false"/>
    </style:style>
    <style:style style:name="Table437" style:family="table">
      <style:table-properties style:width="9.718in" fo:margin-left="0.0034in" table:align="left"/>
    </style:style>
    <style:style style:name="TableRow444" style:family="table-row">
      <style:table-row-properties style:min-row-height="0.2833in" style:use-optimal-row-height="false"/>
    </style:style>
    <style:style style:name="TableCell445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47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9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50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2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54" style:family="table-row">
      <style:table-row-properties style:min-row-height="0.9833in" style:use-optimal-row-height="false"/>
    </style:style>
    <style:style style:name="TableCell455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456" style:parent-style-name="Standardno" style:family="paragraph">
      <style:paragraph-properties fo:margin-top="0in" fo:line-height="100%" fo:background-color="#CCC0D9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Arial" style:font-name-complex="Arial" fo:font-weight="bold" style:font-weight-asian="bold" style:font-weight-complex="bold" fo:color="#231F20"/>
    </style:style>
    <style:style style:name="P457" style:parent-style-name="Standard" style:family="paragraph">
      <style:paragraph-properties fo:margin-bottom="0in" fo:line-height="100%"/>
      <style:text-properties style:font-name="Arial" style:font-name-complex="Arial" fo:color="#231F20" fo:font-size="12pt" style:font-size-asian="12pt" style:font-size-complex="12pt"/>
    </style:style>
    <style:style style:name="TableCell458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459" style:parent-style-name="Tijelo" style:family="paragraph">
      <style:paragraph-properties fo:background-color="#CCC0D9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color="#231F20" fo:font-size="12pt" style:font-size-asian="12pt" style:font-size-complex="12pt"/>
    </style:style>
    <style:style style:name="P460" style:parent-style-name="Tijelo" style:family="paragraph">
      <style:paragraph-properties fo:background-color="#CCC0D9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61" style:parent-style-name="Zadanifontodlomka" style:family="text">
      <style:text-properties style:font-name="Arial" style:font-name-complex="Arial" fo:color="#231F20" fo:font-size="12pt" style:font-size-asian="12pt" style:font-size-complex="12pt" fo:background-color="#CCC0D9"/>
    </style:style>
    <style:style style:name="T462" style:parent-style-name="Zadanifontodlomka" style:family="text">
      <style:text-properties style:font-name="Arial" style:font-name-complex="Arial" fo:color="#231F20" fo:font-size="12pt" style:font-size-asian="12pt" style:font-size-complex="12pt"/>
    </style:style>
    <style:style style:name="T463" style:parent-style-name="Zadanifontodlomka" style:family="text">
      <style:text-properties style:font-name="Arial" style:font-name-complex="Arial" fo:color="#231F20" fo:font-size="12pt" style:font-size-asian="12pt" style:font-size-complex="12pt" fo:background-color="#CCC0D9"/>
    </style:style>
    <style:style style:name="T464" style:parent-style-name="Zadanifontodlomka" style:family="text">
      <style:text-properties style:font-name="Arial" style:font-name-complex="Arial" fo:color="#231F20" fo:font-size="12pt" style:font-size-asian="12pt" style:font-size-complex="12pt" fo:background-color="#CCC0D9"/>
    </style:style>
    <style:style style:name="P46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66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68" style:family="table-row">
      <style:table-row-properties style:min-row-height="0.2666in"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1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3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5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7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9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81" style:family="table-row">
      <style:table-row-properties style:min-row-height="0.8in" style:use-optimal-row-height="false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  <style:text-properties style:font-name="Arial" style:font-name-complex="Arial" fo:color="#231F20" fo:font-size="12pt" style:font-size-asian="12pt" style:font-size-complex="12pt"/>
    </style:style>
    <style:style style:name="TableCell484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name="Arial" style:font-name-complex="Arial" fo:color="#231F20" fo:font-size="12pt" style:font-size-asian="12pt" style:font-size-complex="12pt"/>
    </style:style>
    <style:style style:name="P486" style:parent-style-name="Standard" style:family="paragraph">
      <style:paragraph-properties fo:widows="0" fo:orphans="0"/>
      <style:text-properties style:font-name="Arial" style:font-name-complex="Arial" fo:color="#231F20" fo:font-size="12pt" style:font-size-asian="12pt" style:font-size-complex="12pt"/>
    </style:style>
    <style:style style:name="TableCell487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90" style:parent-style-name="Zadanifontodlomka" style:family="text">
      <style:text-properties style:font-name="Arial" style:font-name-complex="Arial" fo:color="#231F20" fo:font-size="12pt" style:font-size-asian="12pt" style:font-size-complex="12pt"/>
    </style:style>
    <style:style style:name="P491" style:parent-style-name="Standard" style:family="paragraph">
      <style:paragraph-properties fo:margin-bottom="0in" fo:line-height="100%"/>
      <style:text-properties style:font-name="Arial" style:font-name-complex="Arial" fo:color="#231F20" fo:font-size="12pt" style:font-size-asian="12pt" style:font-size-complex="12pt"/>
    </style:style>
    <style:style style:name="TableCell492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4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6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Odlomakpopisa"><text:span text:style-name="T3"><text:tab/></text:span><text:span text:style-name="T4"><text:s text:c="42"/></text:span><text:span text:style-name="T5"><text:s/></text:span><text:span text:style-name="T6">KRITERIJI VREDNOVANJA LIKOVNA KULTURA</text:span></text:p>
      <text:p text:style-name="P7"><text:s text:c="62"/>4.a/b razred OŠ Đure Prejca Desinić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ODGOJNO-OBRAZOVNI ISHOD</text:p>
          </table:table-cell>
          <table:table-cell table:style-name="TableCell18" table:number-columns-spanned="3">
            <text:p text:style-name="P19"/>
            <text:p text:style-name="P20">RAZRADA USHODA</text:p>
          </table:table-cell>
          <table:covered-table-cell/>
          <table:covered-table-cell/>
          <table:table-cell table:style-name="TableCell21" table:number-columns-spanned="2">
            <text:p text:style-name="P22"/>
            <text:p text:style-name="P23">SADRŽAJ</text:p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OŠ LK A.4.1.</text:p>
            <text:p text:style-name="P28">Učenik<text:s/>likovnim i vizualnim izražavanjem interpretira različite sadržaje.</text:p>
          </table:table-cell>
          <table:table-cell table:style-name="TableCell29" table:number-columns-spanned="3">
            <text:p text:style-name="P30">Učenik u stvaralačkom procesu i izražavanju:</text:p>
            <text:p text:style-name="P31">koristi likovni jezik (obvezni pojmovi likovnog jezika i oni za koje učitelj smatra da mu mogu pomoći pri realizaciji ideje u određenom<text:s/>zadatku);</text:p>
            <text:p text:style-name="P32">koristi iskustvo usmjerenog opažanja;<text:line-break/>koristi doživljaj temeljen na osjećajima, iskustvu, mislima i informacijama;</text:p>
            <text:p text:style-name="P33">koristi slobodne asocijacije te razlikuje doslovne (stereotipi i šablone) i udaljene slobodne asocijacije (originalna rješenja i ideje).</text:p>
          </table:table-cell>
          <table:covered-table-cell/>
          <table:covered-table-cell/>
          <table:table-cell table:style-name="TableCell34" table:number-columns-spanned="2">
            <text:p text:style-name="P35">Učenik koristi neke od predloženih likovnih materijala i tehnika:</text:p>
            <text:p text:style-name="P36"><text:s/>• crtački: olovka, ugljen, kreda, flomaster, tuš, pero, kist, lavirani tuš</text:p>
            <text:p text:style-name="P37">• slikarski: akvarel, gvaš, tempere, pastel, flomasteri, kolaž papir, kolaž iz časopisa</text:p>
            <text:p text:style-name="P38">•<text:s/>prostorno-plastički: glina, glinamol, papir-plastika, ambalaža i drugi materijali, aluminijska folija, kaširani papir (papir mâšé), žica</text:p>
            <text:p text:style-name="P39">• grafički: monotipija, kartonski tisak</text:p>
            <text:p text:style-name="P40"><text:span text:style-name="T41">Obvezni likovni pojmovi:</text:span><text:span text:style-name="T42"><text:line-break/></text:span><text:span text:style-name="T43">- različiti načini grupiranja točaka i crta (raste</text:span><text:span text:style-name="T44">ri, skupljeno i raspršeno)</text:span><text:span text:style-name="T45"><text:line-break/></text:span><text:span text:style-name="T46">- čistoća boje; valeri boja; simbolika i asocijativnost boja. Nijanse boje;</text:span><text:span text:style-name="T47"><text:line-break/></text:span><text:span text:style-name="T48">- različite vrste površina (umjetnička djela i okolina)</text:span><text:span text:style-name="T49"><text:line-break/></text:span><text:span text:style-name="T50">- različiti odnosi mase i prostora</text:span><text:span text:style-name="T51"><text:line-break/></text:span><text:span text:style-name="T52">- kromatsko – akromatski kontrast</text:span><text:span text:style-name="T53"><text:line-break/></text:span><text:span text:style-name="T54">- jedinstvo.</text:span></text:p>
            <text:p text:style-name="P55">- dominacija</text:p>
            <text:p text:style-name="P56">- kompozicija i rekompozicija na plohi i u prostoru<text:line-break/>Učenik odgovara likovnim i vizualnim izražavanjem na razne vrste poticaja:<text:line-break/>- osobni sadržaji (osjećaji, misli, iskustva, stavovi i<text:s/><text:soft-page-break/>vrijednosti)<text:line-break/>- sadržaji likovne/vizualne umjetnosti ili sadržaji/izraz drugih umjetničkih područja<text:line-break/>- sadržaji iz svakodnevnog života i neposredne okoline</text:p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ODLIČAN (5)</text:p>
          </table:table-cell>
          <table:table-cell table:style-name="TableCell62">
            <text:p text:style-name="P63">VRLO DOBAR (4)</text:p>
          </table:table-cell>
          <table:table-cell table:style-name="TableCell64">
            <text:p text:style-name="P65">DOBAR (3)</text:p>
          </table:table-cell>
          <table:table-cell table:style-name="TableCell66">
            <text:p text:style-name="P67">DOVOLJAN (2)</text:p>
          </table:table-cell>
          <table:table-cell table:style-name="TableCell68">
            <text:p text:style-name="P69">NEDOVOLJAN (1)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- likovnim i vizualnim izražavanjem interpretira različite doživljaje i sadržaje<text:s/>koristeći likovni jezik I predlažući originalna rješenja <text:s/>u stvaralačkom procesu</text:p>
            <text:p text:style-name="P75">- samostalno istražuje I koristi veći broj likovnih tehnika i postupaka te njihovih mogućnosti</text:p>
            <text:p text:style-name="P76"><text:span text:style-name="T77">- u stvaralačkom procesu I izražavanju<text:s/></text:span><text:span text:style-name="T78">koristi iskustvo usmjerenog opažanja</text:span><text:span text:style-name="T79"><text:line-break/></text:span><text:span text:style-name="T80">- koristi doživljaj temeljen na osjećajima, iskustvu, mislima i informacijama</text:span></text:p>
            <text:p text:style-name="P81"/>
          </table:table-cell>
          <table:table-cell table:style-name="TableCell82">
            <text:p text:style-name="P83">- likovnim i vizualnim izražavanjem interpretira različite doživljaje i sadržaje koristeći likovni jezik, uglavnom izbjegavajući stereotipe i šablone u stvaralačkom<text:s/>procesu</text:p>
            <text:p text:style-name="P84"><text:span text:style-name="T85">- u stvaralačkom procesu I izražavanju<text:s/></text:span><text:span text:style-name="T86">koristi iskustvo usmjerenog opažanja</text:span><text:span text:style-name="T87"><text:line-break/></text:span></text:p>
          </table:table-cell>
          <table:table-cell table:style-name="TableCell88">
            <text:p text:style-name="P89">- likovnim i vizualnim izražavanjem interpretira različite doživljaje i sadržaje koristeći likovni jezik povremeno izbjegavajući stereotipe i šablone</text:p>
            <text:p text:style-name="P90"><text:span text:style-name="T91">-<text:s/></text:span><text:span text:style-name="T92">koristi do</text:span><text:span text:style-name="T93">življaj temeljen na osjećajima, iskustvu, mislima i informacijama</text:span></text:p>
            <text:p text:style-name="P94"/>
          </table:table-cell>
          <table:table-cell table:style-name="TableCell95">
            <text:p text:style-name="P96">- likovnim i vizualnim izražavanjem interpretira različite doživljaje i sadržaje koristeći likovni jezik prepoznajući stereotipe i šablone i originalna rješenja</text:p>
            <text:p text:style-name="P97"><text:span text:style-name="T98">- uz poticaj učite</text:span><text:span text:style-name="T99">lja <text:s/></text:span><text:span text:style-name="T100">koristi doživljaj temeljen na osjećajima, iskustvu, mislima i informacijama</text:span></text:p>
          </table:table-cell>
          <table:table-cell table:style-name="TableCell101">
            <text:p text:style-name="P102">- likovnim i vizualnim izražavanjem izražava šablone</text:p>
          </table:table-cell>
        </table:table-row>
      </table:table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soft-page-break/>
            <text:p text:style-name="P115">ODGOJNO-OBRAZOVNI ISHOD</text:p>
          </table:table-cell>
          <table:table-cell table:style-name="TableCell116" table:number-columns-spanned="3">
            <text:p text:style-name="P117"/>
            <text:p text:style-name="P118">RAZRADA ISHODA</text:p>
          </table:table-cell>
          <table:covered-table-cell/>
          <table:covered-table-cell/>
          <table:table-cell table:style-name="TableCell119" table:number-columns-spanned="2">
            <text:p text:style-name="P120"/>
            <text:p text:style-name="P121">SADRŽAJ</text:p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OŠ LK A.4.2.</text:p>
            <text:p text:style-name="P126">Učenik demonstrira fine motoričke vještine<text:s/>upotrebom različitih likovnih materijala i postupaka u vlastitom likovnom izražavanju.</text:p>
          </table:table-cell>
          <table:table-cell table:style-name="TableCell127" table:number-columns-spanned="3">
            <text:p text:style-name="P128"><text:span text:style-name="T129">Učenik istražuje likovne materijale i postupke u svrhu izrade likovnog uratka</text:span><text:span text:style-name="T130">.</text:span></text:p>
            <text:p text:style-name="P131">Uočava i izražava osobitosti likovnih materijala i postupaka pri njihovoj upotrebi.</text:p>
            <text:p text:style-name="P132">Demonstrira fine motoričke vještine (preciznost, usredotočenje, koordinacija prstiju i očiju, sitni pokreti).</text:p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<text:span text:style-name="T136">Likovni <text:s/>materijali i tehnike:</text:span><text:span text:style-name="T137"><text:line-break/></text:span><text:span text:style-name="T138">- <text:s text:c="2"/>crtački: olovka, ugljen, kreda,flomaster, tuš</text:span><text:span text:style-name="T139">, pero, kist, lavirani tus</text:span><text:span text:style-name="T140">̌</text:span><text:span text:style-name="T141">.</text:span></text:p>
            <text:p text:style-name="P142">- slikarski: akvarel,<text:s/>gvaš, tempere, pastel, flomasteri, kolaž papir, kolaž iz časopisa.</text:p>
            <text:p text:style-name="P143"><text:span text:style-name="T144">- prostorno-plastički: glina, glinamol, papir-plastika, ambalaža i drugi materijali, aluminijska folija, kaširani papir (papir mâšé</text:span><text:span text:style-name="T145">), z</text:span><text:span text:style-name="T146">̌</text:span><text:span text:style-name="T147">ica</text:span></text:p>
            <text:p text:style-name="P148">- grafički: monotipija, kartonski tisak</text:p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ODLIČAN (5)</text:p>
          </table:table-cell>
          <table:table-cell table:style-name="TableCell154">
            <text:p text:style-name="P155">VRLO DOBAR (4)</text:p>
          </table:table-cell>
          <table:table-cell table:style-name="TableCell156">
            <text:p text:style-name="P157">DOBAR (3)</text:p>
          </table:table-cell>
          <table:table-cell table:style-name="TableCell158">
            <text:p text:style-name="P159">DOVOLJAN (2)</text:p>
          </table:table-cell>
          <table:table-cell table:style-name="TableCell160">
            <text:p text:style-name="P161">NEDOVOLJAN (1)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-samostalno istražuje I koristi likovne materijale i postupke u svrhu izrade svog likovnog rada</text:p>
            <text:p text:style-name="P167">- pokazuje dosljednost I preciznost u izvedbi detalja</text:p>
            <text:p text:style-name="P168"/>
          </table:table-cell>
          <table:table-cell table:style-name="TableCell169">
            <text:p text:style-name="P170">- koristi likovne materijale i<text:s/>postupke u svrhu izrade svog likovnog rada – pokazuje stupanj preciznosti, kontrole materijala i izvedbe detalja</text:p>
            <text:p text:style-name="P171"/>
          </table:table-cell>
          <table:table-cell table:style-name="TableCell172">
            <text:p text:style-name="P173">- koristi likovne materijale i postupke u svrhu izrade svog likovnog rada uz pomoć učitelja</text:p>
            <text:p text:style-name="P174">- pokazuje djelomičnu preciznost u izvedbi detalja</text:p>
            <text:p text:style-name="P175"/>
          </table:table-cell>
          <table:table-cell table:style-name="TableCell176">
            <text:p text:style-name="P177">- koristi <text:s/>likovne materijale i postupke u svrhu izrade svog likovnog rada uz pomoć učitelja</text:p>
            <text:p text:style-name="P178"><text:s/>- pokazuje nizak stupanj preciznosti, djelomične kontrole materijala i izvedbe s minimumom detalja</text:p>
            <text:p text:style-name="P179"/>
          </table:table-cell>
          <table:table-cell table:style-name="TableCell180">
            <text:p text:style-name="P181">- ne koristi <text:s/>likovne materijale i postupke u svrhu izrade<text:s/>svog likovnog rada</text:p>
          </table:table-cell>
        </table:table-row>
      </table:table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ODGOJNO-OBRAZOVNI ISHOD</text:p>
          </table:table-cell>
          <table:table-cell table:style-name="TableCell194" table:number-columns-spanned="3">
            <text:p text:style-name="P195"/>
            <text:p text:style-name="P196">RAZRADA USHODA</text:p>
          </table:table-cell>
          <table:covered-table-cell/>
          <table:covered-table-cell/>
          <table:table-cell table:style-name="TableCell197" table:number-columns-spanned="2">
            <text:p text:style-name="P198"/>
            <text:p text:style-name="P199">SADRŽAJ</text:p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OŠ LK A.4.3.</text:p>
            <text:p text:style-name="P204">Učenik u vlastitome radu koristi tehničke i izražajne mogućnosti novomedijskih tehnologija.</text:p>
          </table:table-cell>
          <table:table-cell table:style-name="TableCell205" table:number-columns-spanned="3">
            <text:p text:style-name="P206"><text:span text:style-name="T207">Učenik digitalnim fotoaparatom (digitalni fotoaparat, pametni telefon)<text:s/></text:span><text:span text:style-name="T208">bilježi sadržaje iz okoline koristeći znanje o likovnom jeziku i drugim likovnim pojmovima; zabilježene sadržaje interpretira u vlastitom vizualnom radu.</text:span></text:p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>Kadar; plan; kompozicija i neki od likovnih pojmova predviđenih ishodom OŠ LK A.4.1</text:p>
          </table:table-cell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ODLIČAN<text:s/>(5)</text:p>
          </table:table-cell>
          <table:table-cell table:style-name="TableCell217">
            <text:p text:style-name="P218">VRLO DOBAR (4)</text:p>
          </table:table-cell>
          <table:table-cell table:style-name="TableCell219">
            <text:p text:style-name="P220">DOBAR (3)</text:p>
          </table:table-cell>
          <table:table-cell table:style-name="TableCell221">
            <text:p text:style-name="P222">DOVOLJAN (2)</text:p>
          </table:table-cell>
          <table:table-cell table:style-name="TableCell223">
            <text:p text:style-name="P224">NEDOVOLJAN (1)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- na originalan način primjenjuje različite izražajne mogućnosti likovnog jezika (kadar, plan i kompozicija) pri bilježenju sadržaja iz vlastite okoline digitalnom kamerom</text:p>
          </table:table-cell>
          <table:table-cell table:style-name="TableCell230">
            <text:p text:style-name="P231">-<text:s/>primjenjuje izražajne mogućnosti likovnog jezika (kadar, plan i kompozicija) pri bilježenju sadržaja iz vlastite okoline digitalnom kamerom</text:p>
          </table:table-cell>
          <table:table-cell table:style-name="TableCell232">
            <text:p text:style-name="P233">-<text:s/>primjenjuje osnovne izražajne mogućnosti likovnog jezika (kadar, kompozicija) pri bilježenju sadržaja iz vlastite okoline digitalnom kamerom uz pomoć učitelja</text:p>
          </table:table-cell>
          <table:table-cell table:style-name="TableCell234">
            <text:p text:style-name="P235">- uz pomoć učitelja učenik digitalnom kamerom bilježi sadržaje iz vlastite okoline<text:s/>primjenjujući osnovna znanja o kadru</text:p>
          </table:table-cell>
          <table:table-cell table:style-name="TableCell236">
            <text:p text:style-name="P237">- ne bilježi sadržaje iz okoline</text:p>
          </table:table-cell>
        </table:table-row>
      </table:table>
      <text:p text:style-name="P238"/>
      <text:p text:style-name="P239"/>
      <text:p text:style-name="P240"/>
      <text:soft-page-break/>
      <text:p text:style-name="P241">DOŽIVLJAJ I KRITIČKI STAV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ODGOJNO-OBRAZOVNI ISHOD</text:p>
          </table:table-cell>
          <table:table-cell table:style-name="TableCell253" table:number-columns-spanned="3">
            <text:p text:style-name="P254"/>
            <text:p text:style-name="P255">RAZRADA USHODA</text:p>
          </table:table-cell>
          <table:covered-table-cell/>
          <table:covered-table-cell/>
          <table:table-cell table:style-name="TableCell256" table:number-columns-spanned="2">
            <text:p text:style-name="P257"/>
            <text:p text:style-name="P258">SADRŽAJ</text:p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OŠ LK B.4.1.</text:p>
            <text:p text:style-name="P263">Učenik analizira likovno i vizualno umjetničko djelo povezujući osobni doživljaj,<text:s/>likovni jezik i tematski sadržaj djela.</text:p>
          </table:table-cell>
          <table:table-cell table:style-name="TableCell264" table:number-columns-spanned="3">
            <text:p text:style-name="P265">Učenik opisuje osobni doživljaj djela i povezuje ga s vlastitim osjećajima, iskustvom i mislima.</text:p>
            <text:p text:style-name="P266">Učenik opisuje:</text:p>
            <text:p text:style-name="P267">- materijale i postupke<text:line-break/>- likovne elemente i kompozicijska načela</text:p>
            <text:p text:style-name="P268">- tematski sadržaj djela<text:s/>(motiv, teme, asocijacije).</text:p>
          </table:table-cell>
          <table:covered-table-cell/>
          <table:covered-table-cell/>
          <table:table-cell table:style-name="TableCell269" table:number-columns-spanned="2">
            <text:p text:style-name="P270">Crtež, slikarstvo, skulptura, grafika, vizualne komunikacije i dizajn (grafički), arhitektura i urbanizam, fotografija, film (igrani i animirani), strip, skulptura u javnome prostoru, elementi grada i sela, lokaliteta ili pojedinačnih arhitektonskih objekata</text:p>
          </table:table-cell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ODLIČAN (5)</text:p>
          </table:table-cell>
          <table:table-cell table:style-name="TableCell276">
            <text:p text:style-name="P277">VRLO DOBAR (4)</text:p>
          </table:table-cell>
          <table:table-cell table:style-name="TableCell278">
            <text:p text:style-name="P279">DOBAR (3)</text:p>
          </table:table-cell>
          <table:table-cell table:style-name="TableCell280">
            <text:p text:style-name="P281">DOVOLJAN (2)</text:p>
          </table:table-cell>
          <table:table-cell table:style-name="TableCell282">
            <text:p text:style-name="P283">NEDOVOLJAN (1)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- analizira određene tematske i likovne ili vizualne sadržaje <text:s/>umjetničkog djela (likovni jezik, materijali, likovni elementi, kompozicija) povezujući<text:s/>ih s vlastitim doživljajem</text:p>
            <text:p text:style-name="P289"/>
          </table:table-cell>
          <table:table-cell table:style-name="TableCell290">
            <text:p text:style-name="P291">- pronalazi različite veze između tematskih i likovnih ili vizualnih sadržaja<text:s/>(likovni jezik, materijali, likovni elementi, kompozicija)<text:s text:c="3"/>stvarajući poveznice s osobnim doživljajem</text:p>
          </table:table-cell>
          <table:table-cell table:style-name="TableCell292">
            <text:p text:style-name="P293">-<text:s/>pronalazi <text:s/>manje detalja i karakteristika tematskih i likovnih ili vizualnih sadržaja<text:s/>(likovni jezik, materijali, likovni elementi, kompozicija)<text:s text:c="3"/>stvarajući poveznice s osobnim doživljajem</text:p>
          </table:table-cell>
          <table:table-cell table:style-name="TableCell294">
            <text:p text:style-name="P295">- uz pomoć učitelja pronalazi <text:s/>manje detalja i karakteristika tematskih i likovnih ili vizualnih sadržaja<text:s/>(likovni jezik, materijali, likovni elementi, kompozicija)<text:s text:c="3"/>stvarajući poveznice s osobnim doživljajem</text:p>
          </table:table-cell>
          <table:table-cell table:style-name="TableCell296">
            <text:p text:style-name="P297"/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soft-page-break/>
            <text:p text:style-name="P308">ODGOJNO-OBRAZOVNI ISHOD</text:p>
          </table:table-cell>
          <table:table-cell table:style-name="TableCell309" table:number-columns-spanned="3">
            <text:p text:style-name="P310"/>
            <text:p text:style-name="P311">RAZRADA USHODA</text:p>
          </table:table-cell>
          <table:covered-table-cell/>
          <table:covered-table-cell/>
          <table:table-cell table:style-name="TableCell312" table:number-columns-spanned="2">
            <text:p text:style-name="P313"/>
            <text:p text:style-name="P314">SADRŽAJ</text:p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OŠ LK B.4.2.</text:p>
            <text:p text:style-name="P319">Učenik opisuje i uspoređuje svoj likovni ili vizualni rad i radove drugih<text:s/>učenika te opisuje vlastiti doživljaj stvaranja.</text:p>
          </table:table-cell>
          <table:table-cell table:style-name="TableCell320" table:number-columns-spanned="3">
            <text:p text:style-name="P321">Učenik opisuje i uspoređuje likovne ili vizualne radove prema kriterijima:</text:p>
            <text:p text:style-name="P322">- likovnog jezika, likovnih materijala, tehnika i/ ili vizualnih medija, prikaza tema i motiva te originalnosti i uloženog<text:s/>truda.</text:p>
            <text:p text:style-name="P323">Učenik prepoznaje poticaj, osnovnu ideju/ poruku te način na koji je to izraženo u likovnom ili vizualnom radu.</text:p>
            <text:p text:style-name="P324">Učenik prepoznaje i opisuje kako je zadani likovni/vizualni problem moguće riješiti na više (jednakovrijednih) načina.</text:p>
            <text:p text:style-name="P325">Učenik<text:s/>prepoznaje razinu osobnog zadovoljstva u stvaralačkom procesu.</text:p>
          </table:table-cell>
          <table:covered-table-cell/>
          <table:covered-table-cell/>
          <table:table-cell table:style-name="TableCell326" table:number-columns-spanned="2">
            <text:p text:style-name="P327"/>
            <text:p text:style-name="P328">Sadržaji ishoda OŠ LK B.4.2. istovjetni su sadržajima ishoda OŠ LK A.4.1.</text:p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ODLIČAN (5)</text:p>
          </table:table-cell>
          <table:table-cell table:style-name="TableCell335">
            <text:p text:style-name="P336">VRLO DOBAR (4)</text:p>
          </table:table-cell>
          <table:table-cell table:style-name="TableCell337">
            <text:p text:style-name="P338">DOBAR (3)</text:p>
          </table:table-cell>
          <table:table-cell table:style-name="TableCell339">
            <text:p text:style-name="P340">DOVOLJAN (2)</text:p>
          </table:table-cell>
          <table:table-cell table:style-name="TableCell341">
            <text:p text:style-name="P342">NEDOVOLJAN (1)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- objašnjava <text:s/>vlastiti doživljaj<text:s/>stvaranja</text:p>
            <text:p text:style-name="P348">- uspoređuje svoj likovni ili vizualni rad s radovima drugih učenika prema maštovitosti upotrebe likovnog jezika, materijala, prikaza teme ili motiva</text:p>
            <text:p text:style-name="P349">- <text:s/>samostalno ukazuje na različite mogućnosti rješavanja istog likovnog ili vizualnog problema</text:p>
          </table:table-cell>
          <table:table-cell table:style-name="TableCell350">
            <text:p text:style-name="P351">- opisuje vlastiti doživljaj stvaranja</text:p>
            <text:p text:style-name="P352">- uspoređuje svoj likovni ili vizualni rad s radovima drugih učenika prema maštovitosti upotrebe likovnog jezika, materijala, prikaza teme ili motiva</text:p>
            <text:p text:style-name="P353">- prepoznaje različite mogućnosti rješavanja istog likovnog ili vizualnog problema</text:p>
          </table:table-cell>
          <table:table-cell table:style-name="TableCell354">
            <text:p text:style-name="P355">-opisuje vlastiti doživljaj stvaranja</text:p>
            <text:p text:style-name="P356">- djelomično <text:s/>uspoređuje svoj likovni ili vizualni rad s radovima drugih učenika prema upotrebi likovnog jezika, materijala, prikaza teme ili motiva</text:p>
            <text:p text:style-name="P357"><text:s/></text:p>
          </table:table-cell>
          <table:table-cell table:style-name="TableCell358">
            <text:p text:style-name="P359">- opisuje vlastiti doživljaj stvaranja</text:p>
            <text:p text:style-name="P360">- uz pomoć učitelja uspoređuje svoj likovni ili vizualni rad s radovima <text:s/>drugih učenika</text:p>
          </table:table-cell>
          <table:table-cell table:style-name="TableCell361">
            <text:p text:style-name="P362">- ne opisuje vlastiti doživljaj stvaranja</text:p>
            <text:p text:style-name="P363">- ne uspoređuje svoj likovni ili vizualni rad s radovima <text:s/>drugih učenika</text:p>
          </table:table-cell>
        </table:table-row>
      </table:table>
      <text:p text:style-name="P364"/>
      <text:p text:style-name="P365"/>
      <text:soft-page-break/>
      <text:p text:style-name="P366">UMJETNOST U KONTEKSTU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ODGOJNO-OBRAZOVNI<text:s/>ISHOD</text:p>
          </table:table-cell>
          <table:table-cell table:style-name="TableCell377" table:number-columns-spanned="3">
            <text:p text:style-name="P378"/>
            <text:p text:style-name="P379">RAZRADA USHODA</text:p>
          </table:table-cell>
          <table:covered-table-cell/>
          <table:covered-table-cell/>
          <table:table-cell table:style-name="TableCell380" table:number-columns-spanned="2">
            <text:p text:style-name="P381"/>
            <text:p text:style-name="P382">SADRŽAJ</text:p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OŠ LK C.4.1.</text:p>
            <text:p text:style-name="P387">Učenik objašnjava i u</text:p>
            <text:p text:style-name="P388">likovnom i vizualnom radu interpretira kako je oblikovanje vizualne okoline povezano s aktivnostima i namjenama koje se u njoj odvijaju.</text:p>
          </table:table-cell>
          <table:table-cell table:style-name="TableCell389" table:number-columns-spanned="3">
            <text:p text:style-name="P390"><text:span text:style-name="T391">Likovnim i vizualnim izražavanjem</text:span><text:span text:style-name="T392"><text:s/>učenik:</text:span></text:p>
            <text:p text:style-name="P393">- uspoređuje na koji način prostornom organizacijom čovjek prilagođava svoj životni prostor prirodnom okruženju i svojim potrebama</text:p>
            <text:p text:style-name="P394">- uspoređuje različite odnose slike i teksta te načine na koji taj odnos oblikuje poruku</text:p>
            <text:p text:style-name="P395">- u vlastitom radu koristi različite odnose slike i teksta u cilju postizanja jasnoće poruke i preglednosti sadržaja.</text:p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>Plan, tlocrt, maketa.<text:line-break/>Odnos slike i teksta: reklame, časopisi, knjige, strip</text:p>
          </table:table-cell>
          <table:covered-table-cell/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ODLIČAN (5)</text:p>
          </table:table-cell>
          <table:table-cell table:style-name="TableCell404">
            <text:p text:style-name="P405">VRLO DOBAR (4)</text:p>
          </table:table-cell>
          <table:table-cell table:style-name="TableCell406">
            <text:p text:style-name="P407">DOBAR (3)</text:p>
          </table:table-cell>
          <table:table-cell table:style-name="TableCell408">
            <text:p text:style-name="P409">DOVOLJAN (2)</text:p>
          </table:table-cell>
          <table:table-cell table:style-name="TableCell410">
            <text:p text:style-name="P411">NEDOVOLJAN (1)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- u<text:s/>vlastitom radu interpretira povezanost oblikovanja životnog prostora, prirodnog okruženja i čovjekovih potreba</text:p>
            <text:p text:style-name="P417"><text:s/>- u vlastitom radu inventivno koristi različite odnose slike i teksta postižući jasnoću poruke i preglednost sadržaja</text:p>
            <text:p text:style-name="P418">-<text:s/>uspoređuje i u<text:s/>vlastitom radu interpretira arhitektonske ili urbanističke cjeline</text:p>
          </table:table-cell>
          <table:table-cell table:style-name="TableCell419">
            <text:p text:style-name="P420">- u vlastitom radu interpretira povezanost oblikovanja životnog prostora, prirodnog okruženja i čovjekovih potreba</text:p>
            <text:p text:style-name="P421">- opisuje i u vlastitom radu koristi različite odnose slike i teksta<text:s/>postižući jasnoću poruke i preglednost</text:p>
            <text:p text:style-name="P422"><text:span text:style-name="T423">-<text:s/></text:span><text:span text:style-name="T424">uspoređuje na koji način prostornom organizacijom čovjek prilagođava svoj životni prostor prirodnom okruženju i svojim potrebama</text:span></text:p>
          </table:table-cell>
          <table:table-cell table:style-name="TableCell425">
            <text:p text:style-name="P426">-<text:s/>u vlastitom radu prikazuje povezanost oblikovanja životnog prostora,<text:s/>prirodnog okruženja i čovjekovih potreba</text:p>
            <text:p text:style-name="P427">- u vlastitom radu koristi različite odnose slike i teksta uglavnom postižući jasnoću poruke i preglednost</text:p>
            <text:p text:style-name="P428"/>
          </table:table-cell>
          <table:table-cell table:style-name="TableCell429">
            <text:p text:style-name="P430">- uz pomoć učitelja prikazuje povezanost oblikovanja životnog prostora, prirodnog okruženja i<text:s/>čovjekovih potreba</text:p>
            <text:p text:style-name="P431">- prepoznaje različite odnose slike i teksta te ih prema zadanoj strukturi koristi u vlastitom radu djelomično postižući jasnoću poruke i preglednost</text:p>
            <text:p text:style-name="P432"/>
          </table:table-cell>
          <table:table-cell table:style-name="TableCell433">
            <text:p text:style-name="P434">- ne prikazuje povezanost oblikovanja životnog prostora, prirodnog okruženja i<text:s/>čovjekovih potreba</text:p>
            <text:p text:style-name="P435">- ne prepoznaje različite odnose slike i teksta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ODGOJNO-OBRAZOVNI ISHOD</text:p>
          </table:table-cell>
          <table:table-cell table:style-name="TableCell447" table:number-columns-spanned="3">
            <text:p text:style-name="P448"/>
            <text:p text:style-name="P449">RAZRADA USHODA</text:p>
          </table:table-cell>
          <table:covered-table-cell/>
          <table:covered-table-cell/>
          <table:table-cell table:style-name="TableCell450" table:number-columns-spanned="2">
            <text:p text:style-name="P451"/>
            <text:p text:style-name="P452">SADRŽAJ</text:p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OŠ LK C.4.2.</text:p>
            <text:p text:style-name="P457">Učenik povezuje umjetničko djelo s iskustvima iz svakodnevnog života te društvenim kontekstom.</text:p>
          </table:table-cell>
          <table:table-cell table:style-name="TableCell458" table:number-columns-spanned="3">
            <text:p text:style-name="P459">Učenik opisuje i<text:s/>uspoređuje umjetnička djela povezujući ih sa znanjima stečenim na drugim nastavnim predmetima te iskustvima iz svakodnevnog života (uzimajući u obzir različite društvene čimbenike).</text:p>
            <text:p text:style-name="P460"><text:span text:style-name="T461">Učenik opisuje djela</text:span><text:span text:style-name="T462"><text:s/></text:span><text:span text:style-name="T463">kulturne i tradicijske baštine različitih</text:span><text:span text:style-name="T464"><text:s/>krajeva i kultura te nalazi poveznice s društvenim kontekstom u kojem su nastala (način života, običaji).</text:span></text:p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>Različiti <text:s/>oblici umjetničkog izražavanja, kulturno umjetnička događanja, spomenici iz svog kraja muzej, galerija, izložba, radionica, kazalište.</text:p>
          </table:table-cell>
          <table:covered-table-cell/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ODLIČAN (5)</text:p>
          </table:table-cell>
          <table:table-cell table:style-name="TableCell473">
            <text:p text:style-name="P474">VRLO DOBAR (4)</text:p>
          </table:table-cell>
          <table:table-cell table:style-name="TableCell475">
            <text:p text:style-name="P476">DOBAR (3)</text:p>
          </table:table-cell>
          <table:table-cell table:style-name="TableCell477">
            <text:p text:style-name="P478">DOVOLJAN (2)</text:p>
          </table:table-cell>
          <table:table-cell table:style-name="TableCell479">
            <text:p text:style-name="P480">NEDOVOLJAN (1)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- opisuje i uspoređuje umjetnička djela povezujući ih sa znanjima i iskustvima iz svakodnevnog života</text:p>
            <text:p text:style-name="P486">- opisuje djela kulturne i tradicijske baštine različitih krajeva i<text:s/>kultura povezujući ih s načinom života i običajima vremena</text:p>
          </table:table-cell>
          <table:table-cell table:style-name="TableCell487">
            <text:p text:style-name="P488"><text:span text:style-name="T489">-<text:s/></text:span><text:span text:style-name="T490">opisuje umjetnička djela povezujući ih sa znanjima i iskustvima iz svakodnevnog života</text:span></text:p>
            <text:p text:style-name="P491">- opisuje djela kulturne i tradicijske baštine različitih krajeva i kultura</text:p>
          </table:table-cell>
          <table:table-cell table:style-name="TableCell492">
            <text:p text:style-name="P493">- opisuje djela kulturne<text:s/>baštine iz različitih krajeva i kultura uz pomoć učitelja</text:p>
          </table:table-cell>
          <table:table-cell table:style-name="TableCell494">
            <text:p text:style-name="P495">- na poticaj učitelja opisuje djela kulturne baštine iz različitih krajeva i kultura uz pomoć učitelja</text:p>
          </table:table-cell>
          <table:table-cell table:style-name="TableCell496">
            <text:p text:style-name="P497">- ne opisuje djela kulturne baštine</text:p>
          </table:table-cell>
        </table:table-row>
      </table:table>
      <text:p text:style-name="Standard"/>
      <text:p text:style-name="Standard">Mirjana Bobinac i Ivana Šafran-Juri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Helvetica Neue" svg:font-family="Helvetica Neu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Popis" style:display-name="Popis" style:family="paragraph" style:parent-style-name="Textbody">
      <style:text-properties style:font-name-complex="Arial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ijelo" style:display-name="Tijelo" style:family="paragraph">
      <style:paragraph-properties fo:widows="2" fo:orphans="2" fo:margin-bottom="0.1111in" fo:line-height="107%"/>
      <style:text-properties style:font-name-asian="Arial Unicode MS" style:font-name-complex="Arial Unicode MS" fo:color="#000000" fo:language="en" fo:country="US" style:language-asian="hr" style:country-asian="HR" fo:hyphenate="false"/>
    </style:style>
    <style:style style:name="Odlomakpopisa" style:display-name="Odlomak popisa" style:family="paragraph" style:parent-style-name="Standard">
      <style:paragraph-properties fo:margin-bottom="0.1111in" fo:line-height="107%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Standardno" style:display-name="Standardno" style:family="paragraph">
      <style:paragraph-properties fo:widows="2" fo:orphans="2" fo:margin-top="0.1111in" fo:line-height="120%"/>
      <style:text-properties style:font-name="Helvetica Neue" style:font-name-asian="Arial Unicode MS" style:font-name-complex="Arial Unicode MS" fo:color="#000000" fo:font-size="12pt" style:font-size-asian="12pt" style:font-size-complex="12pt" fo:language="de" fo:country="DE" style:language-asian="en" style:country-asian="GB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ahoma" style:font-name-complex="Tahoma" fo:font-size="8pt" style:font-size-asian="8pt" style:font-size-complex="8pt"/>
    </style:style>
    <style:style style:name="Naslov2Char" style:display-name="Naslov 2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r" style:country-asian="HR"/>
    </style:style>
    <style:style style:name="normaltextrun" style:display-name="normaltextrun" style:family="text" style:parent-style-name="Zadanifontodlomka"/>
    <style:style style:name="eop" style:display-name="eop" style:family="text" style:parent-style-name="Zadanifontodlomka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style:font-name-asian="Calibri" style:font-name-complex="Calibri" fo:font-size="11pt" style:font-size-asian="11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color="#0070C0"/>
    </style:style>
    <style:style style:name="ListLabel37" style:display-name="ListLabel 37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ListLabel38" style:display-name="ListLabel 38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ListLabel39" style:display-name="ListLabel 39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ListLabel40" style:display-name="ListLabel 40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ListLabel41" style:display-name="ListLabel 41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ListLabel42" style:display-name="ListLabel 42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ListLabel43" style:display-name="ListLabel 43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ListLabel44" style:display-name="ListLabel 44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ListLabel45" style:display-name="ListLabel 45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style:font-name-asian="Calibri" style:font-name-complex="Calibri" fo:font-size="11pt" style:font-size-asian="11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color="#0070C0"/>
    </style:style>
    <text:list-style style:name="WWNum5" style:display-name="WWNum5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WW_CharLFO8LVL2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WW_CharLFO8LVL3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WW_CharLFO8LVL4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WW_CharLFO8LVL5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WW_CharLFO8LVL6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WW_CharLFO8LVL7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WW_CharLFO8LVL8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WW_CharLFO8LVL9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text:list-style style:name="WWNum7" style:display-name="WWNum7">
      <text:list-level-style-bullet text:level="1" text:style-name="WW_CharLFO8LVL1" text:bullet-char="-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8LVL2" text:bullet-char="-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  <text:list-level-style-bullet text:level="3" text:style-name="WW_CharLFO8LVL3" text:bullet-char="-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  <text:list-level-style-bullet text:level="4" text:style-name="WW_CharLFO8LVL4" text:bullet-char="-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  <text:list-level-style-bullet text:level="5" text:style-name="WW_CharLFO8LVL5" text:bullet-char="-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bullet>
      <text:list-level-style-bullet text:level="6" text:style-name="WW_CharLFO8LVL6" text:bullet-char="-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bullet>
      <text:list-level-style-bullet text:level="7" text:style-name="WW_CharLFO8LVL7" text:bullet-char="-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bullet>
      <text:list-level-style-bullet text:level="8" text:style-name="WW_CharLFO8LVL8" text:bullet-char="-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bullet>
      <text:list-level-style-bullet text:level="9" text:style-name="WW_CharLFO8LVL9" text:bullet-char="-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10-23T07:02:00Z</meta:creation-date>
    <dc:date>2024-10-23T07:0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6" meta:word-count="1948" meta:character-count="13028" meta:row-count="92" meta:non-whitespace-character-count="11106"/>
  </office:meta>
</office:document-meta>
</file>